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..纛.." svg:font-family="標楷體..纛.., 標楷體" style:font-family-generic="roman"/>
    <style:font-face style:name="標楷體o鍪.筀." svg:font-family="標楷體o鍪.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.847cm" fo:margin-right="-0.356cm" fo:text-indent="-0.423cm" style:auto-text-indent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" style:family="paragraph" style:parent-style-name="Standard" style:list-style-name="WW8Num32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fo:letter-spacing="-0.007cm" style:font-name-asian="標楷體" style:font-name-complex="標楷體" style:font-size-complex="12pt"/>
    </style:style>
    <style:style style:name="P10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list-style-name="WW8Num31">
      <style:paragraph-properties fo:margin-left="1.021cm" fo:margin-right="0cm" fo:line-height="0.529cm" fo:text-align="justify" style:justify-single-word="false" fo:text-indent="-0.503cm" style:auto-text-indent="false">
        <style:tab-stops>
          <style:tab-stop style:position="1.02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3.463cm" fo:margin-right="-0.579cm" fo:line-height="0.529cm" fo:text-indent="-1.27cm" style:auto-text-indent="false"/>
    </style:style>
    <style:style style:name="P15" style:family="paragraph" style:parent-style-name="Standard">
      <style:paragraph-properties fo:margin-left="3.463cm" fo:margin-right="-0.579cm" fo:line-height="0.529cm" fo:text-indent="-1.27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423cm" fo:margin-right="0cm" fo:text-indent="0cm" style:auto-text-indent="false" style:text-autospace="none"/>
    </style:style>
    <style:style style:name="P17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423cm" fo:margin-right="0cm" fo:text-indent="0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19" style:family="paragraph" style:parent-style-name="Standard">
      <style:paragraph-properties fo:margin-left="3.81cm" fo:margin-right="0cm" fo:text-indent="-3.387cm" style:auto-text-indent="false" style:text-autospace="none"/>
    </style:style>
    <style:style style:name="P20" style:family="paragraph" style:parent-style-name="Standard">
      <style:paragraph-properties fo:margin-left="1.748cm" fo:margin-right="0cm" fo:text-indent="-1.693cm" style:auto-text-indent="false" style:text-autospace="none"/>
    </style:style>
    <style:style style:name="P21" style:family="paragraph" style:parent-style-name="Standard">
      <style:paragraph-properties fo:margin-left="1.748cm" fo:margin-right="0cm" fo:text-indent="-0.847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2" style:family="paragraph" style:parent-style-name="Standard">
      <style:paragraph-properties fo:margin-left="2.117cm" fo:margin-right="0cm" fo:text-indent="-1.27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3" style:family="paragraph" style:parent-style-name="Standard">
      <style:paragraph-properties fo:margin-left="1.744cm" fo:margin-right="0cm" fo:text-indent="-0.901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4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058cm" fo:margin-right="0cm" fo:line-height="0.529cm" fo:text-indent="-0.423cm" style:auto-text-indent="false" style:text-autospace="non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style:font-name-asian="標楷體" style:font-size-asian="14pt" style:font-name-complex="標楷體"/>
    </style:style>
    <style:style style:name="T1" style:family="text">
      <style:text-properties fo:letter-spacing="-0.007cm" style:font-name-complex="標楷體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size-complex="16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letter-spacing="-0.007cm" style:font-name-asian="標楷體" style:font-name-complex="標楷體" style:font-size-complex="12pt"/>
    </style:style>
    <style:style style:name="T10" style:family="text">
      <style:text-properties style:font-name="標楷體" fo:letter-spacing="-0.007cm" style:font-name-asian="標楷體" style:font-name-complex="標楷體" style:font-size-complex="12pt"/>
    </style:style>
    <style:style style:name="T11" style:family="text">
      <style:text-properties style:font-name="標楷體" style:letter-kerning="false" style:font-name-asian="標楷體" style:font-name-complex="標楷體" style:font-size-complex="12pt"/>
    </style:style>
    <style:style style:name="T12" style:family="text">
      <style:text-properties style:font-name="標楷體" style:letter-kerning="false" style:font-name-asian="標楷體" style:font-name-complex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letter-kerning="false" style:font-name-asian="標楷體" style:font-name-complex="標楷體o鍪.筀." style:font-size-complex="12pt"/>
    </style:style>
    <style:style style:name="T18" style:family="text">
      <style:text-properties fo:color="#000000" style:font-name="標楷體" style:letter-kerning="false" style:font-name-asian="標楷體" style:font-name-complex="標楷體o鍪.筀." style:font-size-complex="12pt"/>
    </style:style>
    <style:style style:name="T19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20" style:family="text">
      <style:text-properties fo:color="#000000" style:font-name="標楷體" style:letter-kerning="false" style:font-name-asian="標楷體" style:font-name-complex="標楷體..纛.." style:font-size-complex="12pt"/>
    </style:style>
    <style:style style:name="T21" style:family="text">
      <style:text-properties fo:color="#000000" style:letter-kerning="false" style:font-size-complex="12pt"/>
    </style:style>
    <style:style style:name="T22" style:family="text">
      <style:text-properties style:font-name="Wingdings 2" style:font-name-asian="Wingdings 2" style:font-name-complex="Wingdings 2" style:font-size-complex="12pt"/>
    </style:style>
    <style:style style:name="T23" style:family="text">
      <style:text-properties style:letter-kerning="false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統計資料背景說明</text:p>
      <text:p text:style-name="P3">資料種類：警政統計</text:p>
      <text:p text:style-name="Default"><text:span text:style-name="T13">資料項目：</text:span><text:span text:style-name="T1">基隆市</text:span><text:span text:style-name="T13">現有分駐(派出所)警力配置</text:span></text:p>
      <text:p text:style-name="P5"><text:span text:style-name="T5">一、發布及編製機關單位</text:span></text:p>
      <text:p text:style-name="P9">＊ 發布機關、單位：基隆市警察局會計室</text:p>
      <text:p text:style-name="P8"><text:span text:style-name="T5">＊ 編製單位：</text:span><text:span text:style-name="T9">行政科</text:span></text:p>
      <text:p text:style-name="P8"><text:span text:style-name="T5">＊ 聯絡電話：(02)2424-5214#2557</text:span></text:p>
      <text:p text:style-name="P8"><text:span text:style-name="T5">＊ 傳真：</text:span><text:span text:style-name="T5">(02)</text:span><text:span text:style-name="T15">242</text:span><text:span text:style-name="T15">4</text:span><text:span text:style-name="T15">-</text:span><text:span text:style-name="T15">5214</text:span></text:p>
      <text:p text:style-name="P8"><text:span text:style-name="T5">＊ 電子信箱：</text:span><text:span text:style-name="T15">klg89833</text:span><text:span text:style-name="T5">@klg</text:span><text:span text:style-name="T5">.gov.tw</text:span></text:p>
      <text:p text:style-name="P10">二、發布形式</text:p>
      <text:list xml:id="list1731864012" text:style-name="WW8Num32">
        <text:list-item>
          <text:p text:style-name="P4">口頭：</text:p>
        </text:list-item>
      </text:list>
      <text:p text:style-name="P6"><text:span text:style-name="T5"><text:s text:c="9"/></text:span><text:span text:style-name="T5">（ ）記者會或說明會</text:span></text:p>
      <text:list xml:id="list737154347" text:style-name="WW8Num31">
        <text:list-item>
          <text:p text:style-name="P11">書面：</text:p>
        </text:list-item>
      </text:list>
      <text:p text:style-name="P12"><text:span text:style-name="T5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22"></text:span><text:span text:style-name="T5">）報表 <text:s/>（ ）書刊，刊名：</text:span></text:p>
      <text:p text:style-name="P13">＊電子媒體：</text:p>
      <text:p text:style-name="P15">（ <text:s/>）線上書刊及資料庫</text:p>
      <text:p text:style-name="P14"><text:span text:style-name="T5">（</text:span><text:span text:style-name="T5"> </text:span><text:span text:style-name="T5"><text:s/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22"></text:span><text:span text:style-name="T5">）其他</text:span></text:p>
      <text:p text:style-name="P7"><text:span text:style-name="T17">三、資料範圍、週期及時效</text:span><text:span text:style-name="T17"> </text:span></text:p>
      <text:p text:style-name="P16"><text:span text:style-name="T17">＊統計地區範圍及對象：以本機關(含附屬機關)轄區內之警力分布情形為統計對象</text:span><text:span text:style-name="T7">。</text:span><text:span text:style-name="T17"> </text:span></text:p>
      <text:p text:style-name="P19"><text:span text:style-name="T17">＊統計標準時間：以每年12月底之事實為準</text:span><text:span text:style-name="T8">。</text:span></text:p>
      <text:p text:style-name="P16"><text:span text:style-name="T17">＊統計項目定義：</text:span><text:span text:style-name="T17"> </text:span></text:p>
      <text:p text:style-name="P20"><text:span text:style-name="T19"><text:s text:c="4"/></text:span><text:span text:style-name="T17">(一)駐在所：各地方政府警察局參據警察勤務條例第7條第3項規定，偏遠警勤區不能與其他警勤區聯合實施共同勤務者，得設「警察駐在所」，由員警單獨執行勤務，請敘明隸屬於何派出所。</text:span></text:p>
      <text:p text:style-name="P21">(二)值宿所：各地方政府警察局參據警察勤務條例第17條第2項規定並依據轄區警力數、地區特性及治安、交通、受理報案件數等因素，據以區分所屬分駐（派出）所為「值宿所」，請於該派出所之值宿所欄位加註「※」。</text:p>
      <text:p text:style-name="P22">(三)所長：職責為掌握轄區治安狀況、統一規劃勤務並監督執行、內部管理等之人員。</text:p>
      <text:p text:style-name="P22">(四)副所長：襄助所長職責之人員。</text:p>
      <text:p text:style-name="P23">(五)警員：係指警察人員陞遷辦法中第十一序列(警佐三階至一階或警正四階)職務之警察人員。</text:p>
      <text:p text:style-name="P16"><text:span text:style-name="T11">＊統計單位：個、人</text:span></text:p>
      <text:p text:style-name="P17"><text:span text:style-name="T11">＊統計分類：按分駐所及派出所名稱分。</text:span></text:p>
      <text:p text:style-name="P16"><text:span text:style-name="T11">＊發布週期：年</text:span><text:span text:style-name="T11"> </text:span></text:p>
      <text:p text:style-name="P16"><text:span text:style-name="T11">＊時效：35日</text:span><text:span text:style-name="T11"> </text:span></text:p>
      <text:p text:style-name="P18">＊資料變革：無</text:p>
      <text:p text:style-name="P24">四、公開資料發布訊息</text:p>
      <text:p text:style-name="P25"><text:span text:style-name="T3">＊預告發布日期：</text:span><text:span text:style-name="T5">公布日期(遇假日順延)上載於基隆市警察局首頁&gt;資訊公開&gt;業務統計&gt;預告統計資料發布時間表。</text:span></text:p>
      <text:p text:style-name="P2"><text:span text:style-name="T3"><text:s text:c="3"/>＊同步發送單位：內政部警政署、</text:span><text:span text:style-name="T9">基隆市</text:span><text:span text:style-name="T3">政府主計處</text:span></text:p>
      <text:p text:style-name="Default"><text:span text:style-name="T13">五、資料品質</text:span><text:span text:style-name="T13"> </text:span></text:p>
      <text:p text:style-name="P1"><text:soft-page-break/><text:span text:style-name="T13">＊統計指標編製方法與資料來源說明：平時由</text:span><text:span text:style-name="T1">基隆市</text:span><text:span text:style-name="T13">警察局對本機關及附屬機關內，發生值宿所或警員數量有變動時，將異動情形登記於公務登記冊內，每年終了後，依據登記資料編製。</text:span></text:p>
      <text:p text:style-name="P16"><text:span text:style-name="T3">＊統計資料交叉查核及確保資料合理性之機制：總計＝分駐所、派出所與駐在所合計。</text:span><text:span text:style-name="T3"> <text:s text:c="2"/></text:span></text:p>
      <text:p text:style-name="P24">六、須注意及預定改變之事項：無</text:p>
      <text:p text:style-name="P24">七、其他事項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..纛.." svg:font-family="標楷體..纛.., 標楷體" style:font-family-generic="roman"/>
    <style:font-face style:name="標楷體o鍪.筀." svg:font-family="標楷體o鍪.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3cm" fo:text-indent="-1.693cm" fo:margin-left="2.63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18-05-30T13:52:00</meta:creation-date>
    <dc:creator>陳玟蓉</dc:creator>
    <dc:date>2019-12-09T09:06:00</dc:date>
    <meta:print-date>2002-08-11T09:55:00</meta:print-date>
    <meta:editing-cycles>8</meta:editing-cycles>
    <meta:editing-duration>PT6M</meta:editing-duration>
    <meta:document-statistic meta:table-count="0" meta:image-count="0" meta:object-count="0" meta:page-count="2" meta:paragraph-count="39" meta:word-count="811" meta:character-count="916" meta:non-whitespace-character-count="861"/>
    <meta:generator>LibreOffice/6.2.1.2$Windows_X86_64 LibreOffice_project/7bcb35dc3024a62dea0caee87020152d1ee96e71</meta:generator>
  </office:meta>
</office:document-meta>
</file>