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9.15mm"/>
    </style:style>
    <style:style style:name="co5" style:family="table-column">
      <style:table-column-properties fo:break-before="auto" style:column-width="13.92mm"/>
    </style:style>
    <style:style style:name="co6" style:family="table-column">
      <style:table-column-properties fo:break-before="auto" style:column-width="56.7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13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ta1" style:family="table" style:master-page-name="PageStyle_5f_10951-01-07">
      <style:table-properties table:display="true" style:writing-mode="lr-tb"/>
    </style:style>
    <style:style style:name="ta2" style:family="table" style:master-page-name="PageStyle_5f_10951-01-07_28_2_29__28_101_29_">
      <style:table-properties table:display="true" style:writing-mode="lr-tb"/>
    </style:style>
    <style:style style:name="ta3" style:family="table" style:master-page-name="PageStyle_5f_10951-01-07_28_2_29__28_102_29_">
      <style:table-properties table:display="true" style:writing-mode="lr-tb"/>
    </style:style>
    <style:style style:name="ta4" style:family="table" style:master-page-name="PageStyle_5f_10951-01-07_28_2_29__28_103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9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54.7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8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.5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2mm" fo:min-width="63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7" table:style-name="ta1">
        <office:forms form:automatic-focus="false" form:apply-design-mode="false"/>
        <table:shapes>
          <draw:custom-shape draw:z-index="1" draw:name="報表類別" draw:style-name="gr1" draw:text-style-name="P2" svg:width="30.9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0.9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78mm" svg:height="6.35mm" svg:x="31.58mm" svg:y="5.78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84mm" svg:height="6.35mm" svg:x="292.8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84mm" svg:height="6.35mm" svg:x="292.84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51mm" svg:height="6.35mm" svg:x="317.52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51mm" svg:height="6.35mm" svg:x="317.52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</text:p>
          </table:table-cell>
          <table:table-cell table:style-name="ce36" office:value-type="string" calcext:value-type="string">
            <text:p>中華民國111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office:value-type="string" calcext:value-type="string">
            <text:p>#pt1</text:p>
          </table:table-cell>
          <table:table-cell table:style-name="ce2"/>
          <table:table-cell table:style-name="ce28"/>
          <table:table-cell table:style-name="ce37"/>
          <table:table-cell table:style-name="ce37" table:formula="of:=IF(LEN([.A2])&gt;0;&quot;中華&quot;&amp;[.A2]&amp;&quot;編製&quot;;&quot;&quot;)" office:value-type="string" office:string-value="中華#pt1編製" calcext:value-type="string">
            <text:p>中華#pt1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" calcext:value-type="string" table:number-columns-spanned="9" table:number-rows-spanned="1">
            <text:p>基隆市現有分駐(派出所)警力配置</text:p>
            <draw:line draw:z-index="0" draw:name="Line 37" draw:style-name="gr7" draw:text-style-name="P5" svg:x1="29.81mm" svg:y1="0mm" svg:x2="302.0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11年底" calcext:value-type="string" table:number-columns-spanned="9" table:number-rows-spanned="1">
            <text:p>中華民國111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6">
          <table:table-cell table:style-name="ce9" office:value-type="string" calcext:value-type="string" table:number-columns-spanned="1" table:number-rows-spanned="3">
            <text:p>總 <text:s text:c="9"/>計</text:p>
          </table:table-cell>
          <table:table-cell table:style-name="ce20" office:value-type="string" calcext:value-type="string">
            <text:p><text:s/>分 <text:s/>駐 <text:s/>所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/>
          <table:table-cell table:number-columns-repeated="2" table:style-name="ce73" office:value-type="float" office:value="3" calcext:value-type="float">
            <text:p>3</text:p>
          </table:table-cell>
          <table:table-cell table:style-name="ce84" office:value-type="float" office:value="58" calcext:value-type="float">
            <text:p>58</text:p>
          </table:table-cell>
          <table:table-cell table:style-name="ce101" table:number-columns-spanned="3" table:number-rows-spanned="27"/>
          <table:covered-table-cell table:number-columns-repeated="2" table:style-name="ce110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<text:s/>派 <text:s/>出 <text:s/>所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59"/>
          <table:table-cell table:number-columns-repeated="2" table:style-name="ce74" office:value-type="float" office:value="20" calcext:value-type="float">
            <text:p>20</text:p>
          </table:table-cell>
          <table:table-cell table:style-name="ce85" office:value-type="float" office:value="361" calcext:value-type="float">
            <text:p>36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1"/>
          <table:table-cell table:style-name="ce22" office:value-type="string" calcext:value-type="string">
            <text:p><text:s/>駐 <text:s/>在 <text:s/>所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/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table-cell table:style-name="ce1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7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3" calcext:value-type="float">
            <text:p>3</text:p>
          </table:table-cell>
          <table:table-cell table:style-name="ce88" office:value-type="float" office:value="76" calcext:value-type="float">
            <text:p>7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3"/>
          <table:table-cell table:style-name="ce22" office:value-type="string" calcext:value-type="string">
            <text:p>駐 <text:s/>在 <text:s/>所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4" office:value-type="string" calcext:value-type="string">
            <text:p>基隆市第一分局</text:p>
          </table:table-cell>
          <table:table-cell table:style-name="ce23" office:value-type="string" calcext:value-type="string" table:number-columns-spanned="2" table:number-rows-spanned="1">
            <text:p>忠二路派出所</text:p>
          </table:table-cell>
          <table:covered-table-cell table:style-name="ce23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仁愛區忠二路2-1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30" calcext:value-type="float">
            <text:p>3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延平街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仁二路7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4" calcext:value-type="float">
            <text:p>2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南榮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南榮路225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27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51-01-07(2)(101)" table:style-name="ta2">
        <table:shapes>
          <draw:custom-shape draw:z-index="1" draw:name="報表類別" draw:style-name="gr1" draw:text-style-name="P2" svg:width="30.9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0.9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78mm" svg:height="6.35mm" svg:x="31.58mm" svg:y="5.78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84mm" svg:height="6.35mm" svg:x="292.8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84mm" svg:height="6.35mm" svg:x="292.84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51mm" svg:height="6.35mm" svg:x="317.52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51mm" svg:height="6.35mm" svg:x="317.52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1)</text:p>
          </table:table-cell>
          <table:table-cell table:style-name="ce36" office:value-type="string" calcext:value-type="string">
            <text:p>中華民國111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1)" calcext:value-type="string" table:number-columns-spanned="9" table:number-rows-spanned="1">
            <text:p>基隆市現有分駐(派出所)警力配置(續1)</text:p>
            <draw:line draw:z-index="0" draw:name="Line 37" draw:style-name="gr7" draw:text-style-name="P5" svg:x1="29.81mm" svg:y1="0mm" svg:x2="302.0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11年底" calcext:value-type="string" table:number-columns-spanned="9" table:number-rows-spanned="1">
            <text:p>中華民國111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3" calcext:value-type="float">
            <text:p>23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7" calcext:value-type="float">
            <text:p>7</text:p>
          </table:table-cell>
          <table:table-cell table:style-name="ce88" office:value-type="float" office:value="119" calcext:value-type="float">
            <text:p>11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二分局</text:p>
          </table:table-cell>
          <table:table-cell table:style-name="ce130" office:value-type="string" calcext:value-type="string" table:number-columns-spanned="2" table:number-rows-spanned="1">
            <text:p>八斗子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中正區環港街98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信六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義一路148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瀾橋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3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4" calcext:value-type="float">
            <text:p>1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正濱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51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和一路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和一路146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信義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信二路19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9" calcext:value-type="float">
            <text:p>1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東光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東明路6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深澳坑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深澳坑路6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5mm" svg:height="7.42mm" svg:x="3.88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1)'.$A$3:.$I$40"/>
        </table:named-expressions>
      </table:table>
      <table:table table:name="10951-01-07(2)(102)" table:style-name="ta3">
        <table:shapes>
          <draw:custom-shape draw:z-index="1" draw:name="報表類別" draw:style-name="gr1" draw:text-style-name="P2" svg:width="30.9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0.9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78mm" svg:height="6.35mm" svg:x="31.58mm" svg:y="5.78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84mm" svg:height="6.35mm" svg:x="292.8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84mm" svg:height="6.35mm" svg:x="292.84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51mm" svg:height="6.35mm" svg:x="317.52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51mm" svg:height="6.35mm" svg:x="317.52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2)</text:p>
          </table:table-cell>
          <table:table-cell table:style-name="ce36" office:value-type="string" calcext:value-type="string">
            <text:p>中華民國111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2)" calcext:value-type="string" table:number-columns-spanned="9" table:number-rows-spanned="1">
            <text:p>基隆市現有分駐(派出所)警力配置(續2)</text:p>
            <draw:line draw:z-index="0" draw:name="Line 37" draw:style-name="gr7" draw:text-style-name="P5" svg:x1="29.81mm" svg:y1="0mm" svg:x2="302.0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11年底" calcext:value-type="string" table:number-columns-spanned="9" table:number-rows-spanned="1">
            <text:p>中華民國111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62"/>
          <table:table-cell table:number-columns-repeated="2" table:style-name="ce34" office:value-type="float" office:value="6" calcext:value-type="float">
            <text:p>6</text:p>
          </table:table-cell>
          <table:table-cell table:style-name="ce88" office:value-type="float" office:value="77" calcext:value-type="float">
            <text:p>7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三分局</text:p>
          </table:table-cell>
          <table:table-cell table:style-name="ce130" office:value-type="string" calcext:value-type="string" table:number-columns-spanned="2" table:number-rows-spanned="1">
            <text:p>八堵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暖暖區八堵路69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碇內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源遠路249巷3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15" calcext:value-type="float">
            <text:p>1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暖暖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暖暖街11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七堵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明德一路14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百福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百六街1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復興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華新一路40-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瑪陵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大華二路194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55mm" svg:height="7.42mm" svg:x="3.88mm" svg:y="0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2)'.$A$3:.$I$40"/>
        </table:named-expressions>
      </table:table>
      <table:table table:name="10951-01-07(2)(103)" table:style-name="ta4">
        <table:shapes>
          <draw:custom-shape draw:z-index="1" draw:name="報表類別" draw:style-name="gr1" draw:text-style-name="P2" svg:width="30.9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0.9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4.78mm" svg:height="6.35mm" svg:x="31.58mm" svg:y="5.78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6.84mm" svg:height="6.35mm" svg:x="292.8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6.84mm" svg:height="6.35mm" svg:x="292.84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51mm" svg:height="6.35mm" svg:x="317.52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51mm" svg:height="6.35mm" svg:x="317.52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3完)</text:p>
          </table:table-cell>
          <table:table-cell table:style-name="ce36" office:value-type="string" calcext:value-type="string">
            <text:p>中華民國111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2年 2月 2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144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2月 2日編製" calcext:value-type="string">
            <text:p>中華民國112年 2月 2日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3完)" calcext:value-type="string" table:number-columns-spanned="9" table:number-rows-spanned="1">
            <text:p>基隆市現有分駐(派出所)警力配置(續3完)</text:p>
            <draw:line draw:z-index="0" draw:name="Line 37" draw:style-name="gr7" draw:text-style-name="P5" svg:x1="29.81mm" svg:y1="0mm" svg:x2="302.0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11年底" calcext:value-type="string" table:number-columns-spanned="9" table:number-rows-spanned="1">
            <text:p>中華民國111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4" calcext:value-type="float">
            <text:p>24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4" calcext:value-type="float">
            <text:p>4</text:p>
          </table:table-cell>
          <table:table-cell table:style-name="ce88" office:value-type="float" office:value="89" calcext:value-type="float">
            <text:p>8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四分局</text:p>
          </table:table-cell>
          <table:table-cell table:style-name="ce130" office:value-type="string" calcext:value-type="string" table:number-columns-spanned="2" table:number-rows-spanned="1">
            <text:p>安樂派出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安樂區麥金路242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定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安一路307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18" calcext:value-type="float">
            <text:p>1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中山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西定路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中華路分駐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中華路通明街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4" calcext:value-type="float">
            <text:p>2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大武崙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基金一路35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4" calcext:value-type="float">
            <text:p>2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office:value-type="string" office:string-value="資料來源：各分局(連江縣為警察所)。" calcext:value-type="string" table:number-columns-spanned="11" table:number-rows-spanned="1">
            <text:p>資料來源：各分局(連江縣為警察所)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1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3)'.$A$3:.$I$40"/>
        </table:named-expressions>
      </table:table>
      <table:named-expressions>
        <table:named-range table:name="pp" table:base-cell-address="$'10951-01-07'.$A$1" table:cell-range-address="$'10951-01-07'.$A$3:.$I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7" style:display-name="PageStyle_10951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1_29_" style:display-name="PageStyle_10951-01-07(2)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2_29_" style:display-name="PageStyle_10951-01-07(2)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3_29_" style:display-name="PageStyle_10951-01-07(2)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02T15:53:44</dc:date>
    <meta:print-date>2018-01-16T11:38:50</meta:print-date>
    <meta:document-statistic meta:table-count="4" meta:cell-count="662" meta:object-count="34"/>
    <meta:generator>LibreOffice/6.2.1.2$Windows_X86_64 LibreOffice_project/7bcb35dc3024a62dea0caee87020152d1ee96e71</meta:generator>
  </office:meta>
</office:document-meta>
</file>