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9.15mm"/>
    </style:style>
    <style:style style:name="co5" style:family="table-column">
      <style:table-column-properties fo:break-before="auto" style:column-width="13.92mm"/>
    </style:style>
    <style:style style:name="co6" style:family="table-column">
      <style:table-column-properties fo:break-before="auto" style:column-width="56.7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13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ta1" style:family="table" style:master-page-name="PageStyle_5f_10951-01-07">
      <style:table-properties table:display="true" style:writing-mode="lr-tb"/>
    </style:style>
    <style:style style:name="ta2" style:family="table" style:master-page-name="PageStyle_5f_10951-01-07_28_2_29__28_101_29_">
      <style:table-properties table:display="true" style:writing-mode="lr-tb"/>
    </style:style>
    <style:style style:name="ta3" style:family="table" style:master-page-name="PageStyle_5f_10951-01-07_28_2_29__28_102_29_">
      <style:table-properties table:display="true" style:writing-mode="lr-tb"/>
    </style:style>
    <style:style style:name="ta4" style:family="table" style:master-page-name="PageStyle_5f_10951-01-07_28_2_29__28_103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91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54.7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8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4.5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42mm" fo:min-width="63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7" table:style-name="ta1">
        <office:forms form:automatic-focus="false" form:apply-design-mode="false"/>
        <table:shapes>
          <draw:custom-shape draw:z-index="1" draw:name="報表類別" draw:style-name="gr1" draw:text-style-name="P2" svg:width="30.91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0.91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4.78mm" svg:height="6.35mm" svg:x="31.58mm" svg:y="5.78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6.84mm" svg:height="6.35mm" svg:x="292.84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6.84mm" svg:height="6.35mm" svg:x="292.84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51mm" svg:height="6.35mm" svg:x="317.52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51mm" svg:height="6.35mm" svg:x="317.52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</text:p>
          </table:table-cell>
          <table:table-cell table:style-name="ce36" office:value-type="string" calcext:value-type="string">
            <text:p>中華民國110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2" office:value-type="string" calcext:value-type="string">
            <text:p>#pt1</text:p>
          </table:table-cell>
          <table:table-cell table:style-name="ce2"/>
          <table:table-cell table:style-name="ce28"/>
          <table:table-cell table:style-name="ce37"/>
          <table:table-cell table:style-name="ce37" table:formula="of:=IF(LEN([.A2])&gt;0;&quot;中華&quot;&amp;[.A2]&amp;&quot;編製&quot;;&quot;&quot;)" office:value-type="string" office:string-value="中華#pt1編製" calcext:value-type="string">
            <text:p>中華#pt1編製</text:p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" calcext:value-type="string" table:number-columns-spanned="9" table:number-rows-spanned="1">
            <text:p>基隆市現有分駐(派出所)警力配置</text:p>
            <draw:line draw:z-index="0" draw:name="Line 37" draw:style-name="gr7" draw:text-style-name="P5" svg:x1="29.81mm" svg:y1="0mm" svg:x2="302.01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10年底" calcext:value-type="string" table:number-columns-spanned="9" table:number-rows-spanned="1">
            <text:p>中華民國110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6">
          <table:table-cell table:style-name="ce9" office:value-type="string" calcext:value-type="string" table:number-columns-spanned="1" table:number-rows-spanned="3">
            <text:p>總 <text:s text:c="9"/>計</text:p>
          </table:table-cell>
          <table:table-cell table:style-name="ce20" office:value-type="string" calcext:value-type="string">
            <text:p><text:s/>分 <text:s/>駐 <text:s/>所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/>
          <table:table-cell table:number-columns-repeated="2" table:style-name="ce73" office:value-type="float" office:value="3" calcext:value-type="float">
            <text:p>3</text:p>
          </table:table-cell>
          <table:table-cell table:style-name="ce84" office:value-type="float" office:value="61" calcext:value-type="float">
            <text:p>61</text:p>
          </table:table-cell>
          <table:table-cell table:style-name="ce101" table:number-columns-spanned="3" table:number-rows-spanned="27"/>
          <table:covered-table-cell table:number-columns-repeated="2" table:style-name="ce110"/>
          <table:table-cell table:style-name="ce121" table:number-columns-repeated="1013"/>
        </table:table-row>
        <table:table-row table:style-name="ro6">
          <table:covered-table-cell table:style-name="ce10"/>
          <table:table-cell table:style-name="ce22" office:value-type="string" calcext:value-type="string">
            <text:p><text:s/>派 <text:s/>出 <text:s/>所</text:p>
          </table:table-cell>
          <table:table-cell table:style-name="ce31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style-name="ce59"/>
          <table:table-cell table:number-columns-repeated="2" table:style-name="ce74" office:value-type="float" office:value="20" calcext:value-type="float">
            <text:p>20</text:p>
          </table:table-cell>
          <table:table-cell table:style-name="ce85" office:value-type="float" office:value="357" calcext:value-type="float">
            <text:p>357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covered-table-cell table:style-name="ce11"/>
          <table:table-cell table:style-name="ce22" office:value-type="string" calcext:value-type="string">
            <text:p><text:s/>駐 <text:s/>在 <text:s/>所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0"/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table-cell table:style-name="ce1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7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/>
          <table:table-cell table:number-columns-repeated="2" table:style-name="ce34" office:value-type="float" office:value="3" calcext:value-type="float">
            <text:p>3</text:p>
          </table:table-cell>
          <table:table-cell table:style-name="ce88" office:value-type="float" office:value="72" calcext:value-type="float">
            <text:p>7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covered-table-cell table:style-name="ce13"/>
          <table:table-cell table:style-name="ce22" office:value-type="string" calcext:value-type="string">
            <text:p>駐 <text:s/>在 <text:s/>所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4" office:value-type="string" calcext:value-type="string">
            <text:p>基隆市第一分局</text:p>
          </table:table-cell>
          <table:table-cell table:style-name="ce23" office:value-type="string" calcext:value-type="string" table:number-columns-spanned="2" table:number-rows-spanned="1">
            <text:p>忠二路派出所</text:p>
          </table:table-cell>
          <table:covered-table-cell table:style-name="ce23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仁愛區忠二路2-1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28" calcext:value-type="float">
            <text:p>28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延平街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仁愛區仁二路76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22" calcext:value-type="float">
            <text:p>2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南榮路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仁愛區南榮路225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2" calcext:value-type="float">
            <text:p>2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27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51-01-07(2)(101)" table:style-name="ta2">
        <table:shapes>
          <draw:custom-shape draw:z-index="1" draw:name="報表類別" draw:style-name="gr1" draw:text-style-name="P2" svg:width="30.91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0.91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4.78mm" svg:height="6.35mm" svg:x="31.58mm" svg:y="5.78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6.84mm" svg:height="6.35mm" svg:x="292.84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6.84mm" svg:height="6.35mm" svg:x="292.84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51mm" svg:height="6.35mm" svg:x="317.52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51mm" svg:height="6.35mm" svg:x="317.52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(續1)</text:p>
          </table:table-cell>
          <table:table-cell table:style-name="ce36" office:value-type="string" calcext:value-type="string">
            <text:p>中華民國110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28"/>
          <table:table-cell table:style-name="ce37"/>
          <table:table-cell table:style-name="ce37" table:formula="of:=IF(LEN([.A2])&gt;0;&quot;中華&quot;&amp;[.A2]&amp;&quot;編製&quot;;&quot;&quot;)">
            <text:p/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(續1)" calcext:value-type="string" table:number-columns-spanned="9" table:number-rows-spanned="1">
            <text:p>基隆市現有分駐(派出所)警力配置(續1)</text:p>
            <draw:line draw:z-index="0" draw:name="Line 37" draw:style-name="gr7" draw:text-style-name="P5" svg:x1="29.81mm" svg:y1="0mm" svg:x2="302.01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10年底" calcext:value-type="string" table:number-columns-spanned="9" table:number-rows-spanned="1">
            <text:p>中華民國110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9">
          <table:table-cell table:style-name="ce12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13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140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24" calcext:value-type="float">
            <text:p>24</text:p>
          </table:table-cell>
          <table:table-cell table:style-name="ce101" table:number-columns-spanned="3" table:number-rows-spanned="24"/>
          <table:covered-table-cell table:number-columns-repeated="2" table:style-name="ce110"/>
          <table:table-cell table:style-name="ce121" table:number-columns-repeated="1013"/>
        </table:table-row>
        <table:table-row table:style-name="ro9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/>
          <table:table-cell table:number-columns-repeated="2" table:style-name="ce34" office:value-type="float" office:value="7" calcext:value-type="float">
            <text:p>7</text:p>
          </table:table-cell>
          <table:table-cell table:style-name="ce88" office:value-type="float" office:value="118" calcext:value-type="float">
            <text:p>118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9">
          <table:covered-table-cell table:style-name="ce123"/>
          <table:table-cell table:style-name="ce129" office:value-type="string" calcext:value-type="string">
            <text:p>駐 <text:s/>在 <text:s/>所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4" office:value-type="string" calcext:value-type="string">
            <text:p>基隆市第二分局</text:p>
          </table:table-cell>
          <table:table-cell table:style-name="ce130" office:value-type="string" calcext:value-type="string" table:number-columns-spanned="2" table:number-rows-spanned="1">
            <text:p>八斗子分駐所</text:p>
          </table:table-cell>
          <table:covered-table-cell table:style-name="ce137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中正區環港街98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24" calcext:value-type="float">
            <text:p>24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信六路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義一路148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22" calcext:value-type="float">
            <text:p>2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安瀾橋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中正路320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3" calcext:value-type="float">
            <text:p>1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正濱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中正路51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1" calcext:value-type="float">
            <text:p>1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和一路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和一路146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1" calcext:value-type="float">
            <text:p>1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信義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信義區信二路193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1" calcext:value-type="float">
            <text:p>2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東光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信義區東明路6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0" calcext:value-type="float">
            <text:p>20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深澳坑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信義區深澳坑路69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0" calcext:value-type="float">
            <text:p>20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5"/>
          <table:table-cell table:style-name="ce132" table:number-columns-spanned="2" table:number-rows-spanned="1"/>
          <table:covered-table-cell table:style-name="ce138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26"/>
          <table:table-cell table:style-name="ce133" table:number-columns-spanned="2" table:number-rows-spanned="1"/>
          <table:covered-table-cell table:style-name="ce139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134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10">
          <table:table-cell table:style-name="ce12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8" table:style-name="ce127"/>
          <table:covered-table-cell table:style-name="ce127">
            <draw:custom-shape draw:z-index="8" draw:name="報表類別" draw:style-name="gr8" draw:text-style-name="P7" svg:width="63.55mm" svg:height="7.42mm" svg:x="3.88mm" svg:y="0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7"/>
          <table:table-cell table:style-name="ce143" table:number-columns-repeated="1013"/>
        </table:table-row>
        <table:table-row table:style-name="ro4">
          <table:table-cell table:style-name="ce128" table:formula="of:=SUBSTITUTE(IF(LEN([.A2])&gt;0;&quot;資料來源：&quot;&amp;[.B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11">
          <table:table-cell table:style-name="ce128" table:formula="of:=SUBSTITUTE(IF(LEN([.A2])&gt;0;&quot;填表說明：&quot;&amp;[.C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951-01-07'.$A$1" table:cell-range-address="$'10951-01-07(2)(101)'.$A$3:.$I$40"/>
        </table:named-expressions>
      </table:table>
      <table:table table:name="10951-01-07(2)(102)" table:style-name="ta3">
        <table:shapes>
          <draw:custom-shape draw:z-index="1" draw:name="報表類別" draw:style-name="gr1" draw:text-style-name="P2" svg:width="30.91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0.91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4.78mm" svg:height="6.35mm" svg:x="31.58mm" svg:y="5.78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6.84mm" svg:height="6.35mm" svg:x="292.84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6.84mm" svg:height="6.35mm" svg:x="292.84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51mm" svg:height="6.35mm" svg:x="317.52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51mm" svg:height="6.35mm" svg:x="317.52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(續2)</text:p>
          </table:table-cell>
          <table:table-cell table:style-name="ce36" office:value-type="string" calcext:value-type="string">
            <text:p>中華民國110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28"/>
          <table:table-cell table:style-name="ce37"/>
          <table:table-cell table:style-name="ce37" table:formula="of:=IF(LEN([.A2])&gt;0;&quot;中華&quot;&amp;[.A2]&amp;&quot;編製&quot;;&quot;&quot;)">
            <text:p/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(續2)" calcext:value-type="string" table:number-columns-spanned="9" table:number-rows-spanned="1">
            <text:p>基隆市現有分駐(派出所)警力配置(續2)</text:p>
            <draw:line draw:z-index="0" draw:name="Line 37" draw:style-name="gr7" draw:text-style-name="P5" svg:x1="29.81mm" svg:y1="0mm" svg:x2="302.01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10年底" calcext:value-type="string" table:number-columns-spanned="9" table:number-rows-spanned="1">
            <text:p>中華民國110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9">
          <table:table-cell table:style-name="ce12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13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140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13" calcext:value-type="float">
            <text:p>13</text:p>
          </table:table-cell>
          <table:table-cell table:style-name="ce101" table:number-columns-spanned="3" table:number-rows-spanned="24"/>
          <table:covered-table-cell table:number-columns-repeated="2" table:style-name="ce110"/>
          <table:table-cell table:style-name="ce121" table:number-columns-repeated="1013"/>
        </table:table-row>
        <table:table-row table:style-name="ro9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62"/>
          <table:table-cell table:number-columns-repeated="2" table:style-name="ce34" office:value-type="float" office:value="6" calcext:value-type="float">
            <text:p>6</text:p>
          </table:table-cell>
          <table:table-cell table:style-name="ce88" office:value-type="float" office:value="76" calcext:value-type="float">
            <text:p>76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9">
          <table:covered-table-cell table:style-name="ce123"/>
          <table:table-cell table:style-name="ce129" office:value-type="string" calcext:value-type="string">
            <text:p>駐 <text:s/>在 <text:s/>所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4" office:value-type="string" calcext:value-type="string">
            <text:p>基隆市第三分局</text:p>
          </table:table-cell>
          <table:table-cell table:style-name="ce130" office:value-type="string" calcext:value-type="string" table:number-columns-spanned="2" table:number-rows-spanned="1">
            <text:p>八堵分駐所</text:p>
          </table:table-cell>
          <table:covered-table-cell table:style-name="ce137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暖暖區八堵路69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13" calcext:value-type="float">
            <text:p>1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碇內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暖暖區源遠路249巷36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16" calcext:value-type="float">
            <text:p>16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暖暖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暖暖區暖暖街119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2" calcext:value-type="float">
            <text:p>1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七堵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七堵區明德一路142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1" calcext:value-type="float">
            <text:p>2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百福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七堵區百六街120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1" calcext:value-type="float">
            <text:p>2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復興派出所</text:p>
          </table:table-cell>
          <table:covered-table-cell table:style-name="ce26"/>
          <table:table-cell table:style-name="ce76" office:value-type="float" office:value="1" calcext:value-type="float">
            <text:p>1</text:p>
          </table:table-cell>
          <table:table-cell table:style-name="ce65" office:value-type="string" calcext:value-type="string">
            <text:p>基隆市七堵區華新一路40-3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瑪陵派出所</text:p>
          </table:table-cell>
          <table:covered-table-cell table:style-name="ce26"/>
          <table:table-cell table:style-name="ce76" office:value-type="float" office:value="1" calcext:value-type="float">
            <text:p>1</text:p>
          </table:table-cell>
          <table:table-cell table:style-name="ce65" office:value-type="string" calcext:value-type="string">
            <text:p>基隆市七堵區大華二路194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5"/>
          <table:table-cell table:style-name="ce132" table:number-columns-spanned="2" table:number-rows-spanned="1"/>
          <table:covered-table-cell table:style-name="ce138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26"/>
          <table:table-cell table:style-name="ce133" table:number-columns-spanned="2" table:number-rows-spanned="1"/>
          <table:covered-table-cell table:style-name="ce139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134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10">
          <table:table-cell table:style-name="ce12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8" table:style-name="ce127"/>
          <table:covered-table-cell table:style-name="ce127">
            <draw:custom-shape draw:z-index="8" draw:name="報表類別" draw:style-name="gr8" draw:text-style-name="P7" svg:width="63.55mm" svg:height="7.42mm" svg:x="3.88mm" svg:y="0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7"/>
          <table:table-cell table:style-name="ce143" table:number-columns-repeated="1013"/>
        </table:table-row>
        <table:table-row table:style-name="ro4">
          <table:table-cell table:style-name="ce128" table:formula="of:=SUBSTITUTE(IF(LEN([.A2])&gt;0;&quot;資料來源：&quot;&amp;[.B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11">
          <table:table-cell table:style-name="ce128" table:formula="of:=SUBSTITUTE(IF(LEN([.A2])&gt;0;&quot;填表說明：&quot;&amp;[.C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951-01-07'.$A$1" table:cell-range-address="$'10951-01-07(2)(102)'.$A$3:.$I$40"/>
        </table:named-expressions>
      </table:table>
      <table:table table:name="10951-01-07(2)(103)" table:style-name="ta4">
        <table:shapes>
          <draw:custom-shape draw:z-index="1" draw:name="報表類別" draw:style-name="gr1" draw:text-style-name="P2" svg:width="30.91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0.91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4.78mm" svg:height="6.35mm" svg:x="31.58mm" svg:y="5.78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6.84mm" svg:height="6.35mm" svg:x="292.84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6.84mm" svg:height="6.35mm" svg:x="292.84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51mm" svg:height="6.35mm" svg:x="317.52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51mm" svg:height="6.35mm" svg:x="317.52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(續3完)</text:p>
          </table:table-cell>
          <table:table-cell table:style-name="ce36" office:value-type="string" calcext:value-type="string">
            <text:p>中華民國110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1" office:value-type="string" calcext:value-type="string">
            <text:p>民國111年 2月 8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144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1年 2月 8日編製" calcext:value-type="string">
            <text:p>中華民國111年 2月 8日編製</text:p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(續3完)" calcext:value-type="string" table:number-columns-spanned="9" table:number-rows-spanned="1">
            <text:p>基隆市現有分駐(派出所)警力配置(續3完)</text:p>
            <draw:line draw:z-index="0" draw:name="Line 37" draw:style-name="gr7" draw:text-style-name="P5" svg:x1="29.81mm" svg:y1="0mm" svg:x2="302.01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10年底" calcext:value-type="string" table:number-columns-spanned="9" table:number-rows-spanned="1">
            <text:p>中華民國110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9">
          <table:table-cell table:style-name="ce12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13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140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24" calcext:value-type="float">
            <text:p>24</text:p>
          </table:table-cell>
          <table:table-cell table:style-name="ce101" table:number-columns-spanned="3" table:number-rows-spanned="24"/>
          <table:covered-table-cell table:number-columns-repeated="2" table:style-name="ce110"/>
          <table:table-cell table:style-name="ce121" table:number-columns-repeated="1013"/>
        </table:table-row>
        <table:table-row table:style-name="ro9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/>
          <table:table-cell table:number-columns-repeated="2" table:style-name="ce34" office:value-type="float" office:value="4" calcext:value-type="float">
            <text:p>4</text:p>
          </table:table-cell>
          <table:table-cell table:style-name="ce88" office:value-type="float" office:value="91" calcext:value-type="float">
            <text:p>9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9">
          <table:covered-table-cell table:style-name="ce123"/>
          <table:table-cell table:style-name="ce129" office:value-type="string" calcext:value-type="string">
            <text:p>駐 <text:s/>在 <text:s/>所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4" office:value-type="string" calcext:value-type="string">
            <text:p>基隆市第四分局</text:p>
          </table:table-cell>
          <table:table-cell table:style-name="ce130" office:value-type="string" calcext:value-type="string" table:number-columns-spanned="2" table:number-rows-spanned="1">
            <text:p>安樂派出所</text:p>
          </table:table-cell>
          <table:covered-table-cell table:style-name="ce137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安樂區麥金路242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27" calcext:value-type="float">
            <text:p>27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安定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安樂區安一路307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20" calcext:value-type="float">
            <text:p>20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中山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山區西定路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1" calcext:value-type="float">
            <text:p>2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中華路分駐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山區中華路通明街2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4" calcext:value-type="float">
            <text:p>24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大武崙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安樂區基金一路35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3" calcext:value-type="float">
            <text:p>2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5"/>
          <table:table-cell table:style-name="ce132" table:number-columns-spanned="2" table:number-rows-spanned="1"/>
          <table:covered-table-cell table:style-name="ce138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26"/>
          <table:table-cell table:style-name="ce133" table:number-columns-spanned="2" table:number-rows-spanned="1"/>
          <table:covered-table-cell table:style-name="ce139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134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10">
          <table:table-cell table:style-name="ce12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0" table:style-name="ce127"/>
          <table:table-cell table:style-name="ce143" table:number-columns-repeated="1013"/>
        </table:table-row>
        <table:table-row table:style-name="ro4">
          <table:table-cell table:style-name="ce128" table:formula="of:=SUBSTITUTE(IF(LEN([.A2])&gt;0;&quot;資料來源：&quot;&amp;[.B2];&quot;&quot;);CHAR(10);CHAR(10)&amp;&quot;　　　　　&quot;)" office:value-type="string" office:string-value="資料來源：各分局(連江縣為警察所)。" calcext:value-type="string" table:number-columns-spanned="11" table:number-rows-spanned="1">
            <text:p>資料來源：各分局(連江縣為警察所)。</text:p>
          </table:table-cell>
          <table:covered-table-cell table:number-columns-repeated="10" table:style-name="ce135"/>
          <table:table-cell table:number-columns-repeated="1013"/>
        </table:table-row>
        <table:table-row table:style-name="ro11">
          <table:table-cell table:style-name="ce128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1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0" table:style-name="ce13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951-01-07'.$A$1" table:cell-range-address="$'10951-01-07(2)(103)'.$A$3:.$I$40"/>
        </table:named-expressions>
      </table:table>
      <table:named-expressions>
        <table:named-range table:name="pp" table:base-cell-address="$'10951-01-07'.$A$1" table:cell-range-address="$'10951-01-07'.$A$3:.$I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7" style:display-name="PageStyle_10951-01-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7_28_2_29__28_101_29_" style:display-name="PageStyle_10951-01-07(2)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7_28_2_29__28_102_29_" style:display-name="PageStyle_10951-01-07(2)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7_28_2_29__28_103_29_" style:display-name="PageStyle_10951-01-07(2)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2-08T10:20:12</dc:date>
    <meta:print-date>2018-01-16T11:38:50</meta:print-date>
    <meta:document-statistic meta:table-count="4" meta:cell-count="662" meta:object-count="34"/>
    <meta:generator>LibreOffice/6.2.1.2$Windows_X86_64 LibreOffice_project/7bcb35dc3024a62dea0caee87020152d1ee96e71</meta:generator>
  </office:meta>
</office:document-meta>
</file>