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7.82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11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65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5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55.3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30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5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5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5mm" fo:min-width="74.3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1mm" fo:min-width="74.7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11年第4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12年 2月 2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 2月 2日編製" calcext:value-type="string">
            <text:p>中華民國112年 2月 2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5.1mm" svg:height="6.6mm" svg:x="31.21mm" svg:y="6.1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58mm" svg:height="6.67mm" svg:x="10.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35mm" svg:height="6.67mm" svg:x="12.35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7mm" svg:height="6.34mm" svg:x="0mm" svg:y="0.3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58mm" svg:height="6.34mm" svg:x="10.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35mm" svg:height="6.34mm" svg:x="12.35mm" svg:y="0.3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4mm" svg:y1="0.5mm" svg:x2="326.28mm" svg:y2="0.5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11年第4季" calcext:value-type="string" table:number-columns-spanned="16" table:number-rows-spanned="1">
            <text:p>中華民國111年第4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47mm" svg:height="7.07mm" svg:x="10.58mm" svg:y="0.3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" table:style-name="ce24" office:value-type="float" office:value="0" calcext:value-type="float">
            <text:p><text:s text:c="4"/>－</text:p>
          </table:table-cell>
          <table:table-cell table:style-name="ce23" office:value-type="float" office:value="27" calcext:value-type="float">
            <text:p>27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588" calcext:value-type="float">
            <text:p>1,58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3" calcext:value-type="float">
            <text:p>23</text:p>
          </table:table-cell>
          <table:table-cell table:style-name="ce49" office:value-type="float" office:value="4434" calcext:value-type="float">
            <text:p>4,434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49" office:value-type="float" office:value="905" calcext:value-type="float">
            <text:p>905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1308" calcext:value-type="float">
            <text:p>1,308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72" calcext:value-type="float">
            <text:p>77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49" office:value-type="float" office:value="1057" calcext:value-type="float">
            <text:p>1,057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49" office:value-type="float" office:value="1164" calcext:value-type="float">
            <text:p>1,164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4.76mm" svg:height="8.11mm" svg:x="11.29mm" svg:y="0.99mm">
              <text:p text:style-name="P7"><text:span text:style-name="T1">中華民國</text:span><text:span text:style-name="T1">112</text:span><text:span text:style-name="T1">年 </text:span><text:span text:style-name="T1">2</text:span><text:span text:style-name="T1">月 </text:span><text:span text:style-name="T1">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2-02T15:43:42</dc:date>
    <meta:print-date>2017-01-09T11:05:32</meta:print-date>
    <meta:document-statistic meta:table-count="1" meta:cell-count="140" meta:object-count="10"/>
    <meta:generator>LibreOffice/6.2.1.2$Windows_X86_64 LibreOffice_project/7bcb35dc3024a62dea0caee87020152d1ee96e71</meta:generator>
  </office:meta>
</office:document-meta>
</file>