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7.82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65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55.3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5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5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5mm" fo:min-width="74.3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1mm" fo:min-width="74.7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11年第2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11年 7月13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7月13日編製" calcext:value-type="string">
            <text:p>中華民國111年 7月13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5.1mm" svg:height="6.6mm" svg:x="31.21mm" svg:y="6.1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58mm" svg:height="6.67mm" svg:x="10.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35mm" svg:height="6.67mm" svg:x="12.3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4mm" svg:x="0mm" svg:y="0.3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58mm" svg:height="6.34mm" svg:x="10.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35mm" svg:height="6.34mm" svg:x="12.35mm" svg:y="0.3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4mm" svg:y1="0.5mm" svg:x2="326.28mm" svg:y2="0.5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11年第2季" calcext:value-type="string" table:number-columns-spanned="16" table:number-rows-spanned="1">
            <text:p>中華民國111年第2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47mm" svg:height="7.07mm" svg:x="10.58mm" svg:y="0.3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017" calcext:value-type="float">
            <text:p>2,01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49" office:value-type="float" office:value="257" calcext:value-type="float">
            <text:p>25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66" calcext:value-type="float">
            <text:p>6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64" calcext:value-type="float">
            <text:p>64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float" office:value="68" calcext:value-type="float">
            <text:p>68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59" calcext:value-type="float">
            <text:p>59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4.76mm" svg:height="8.11mm" svg:x="11.29mm" svg:y="0.99mm">
              <text:p text:style-name="P7"><text:span text:style-name="T1">中華民國</text:span><text:span text:style-name="T1">111</text:span><text:span text:style-name="T1">年 </text:span><text:span text:style-name="T1">7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3T09:05:26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