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30.5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mm" fo:min-width="264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5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55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8mm" fo:min-width="30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8mm" fo:min-width="25.5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8mm" fo:min-width="55.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4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0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0年 4月23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4月23日編製" calcext:value-type="string">
            <text:p>中華民國110年 4月23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59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1mm" svg:height="6.5mm" svg:x="31.35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4mm" svg:height="6.47mm" svg:x="10.4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4mm" svg:height="6.47mm" svg:x="12.4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59mm" svg:height="6.48mm" svg:x="0mm" svg:y="0.1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4mm" svg:height="6.48mm" svg:x="10.44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4mm" svg:height="6.48mm" svg:x="12.44mm" svg:y="0.1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0年第1季" calcext:value-type="string" table:number-columns-spanned="16" table:number-rows-spanned="1">
            <text:p>中華民國110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4461" calcext:value-type="float">
            <text:p>4,46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925" calcext:value-type="float">
            <text:p>9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266" calcext:value-type="float">
            <text:p>1,2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193" calcext:value-type="float">
            <text:p>1,19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99mm" svg:height="7.95mm" svg:x="11.24mm" svg:y="1.06mm">
              <text:p text:style-name="P7"><text:span text:style-name="T1">中華民國</text:span><text:span text:style-name="T1">110</text:span><text:span text:style-name="T1">年 </text:span><text:span text:style-name="T1">4</text:span><text:span text:style-name="T1">月</text:span><text:span text:style-name="T1">2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23T17:15:05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