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7.82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65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55.3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5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5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5mm" fo:min-width="74.3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1mm" fo:min-width="74.7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11年第3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11年10月20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10月20日編製" calcext:value-type="string">
            <text:p>中華民國111年10月20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5.1mm" svg:height="6.6mm" svg:x="31.21mm" svg:y="6.1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58mm" svg:height="6.67mm" svg:x="10.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35mm" svg:height="6.67mm" svg:x="12.35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4mm" svg:x="0mm" svg:y="0.3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58mm" svg:height="6.34mm" svg:x="10.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35mm" svg:height="6.34mm" svg:x="12.35mm" svg:y="0.3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4mm" svg:y1="0.5mm" svg:x2="326.28mm" svg:y2="0.5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11年第3季" calcext:value-type="string" table:number-columns-spanned="16" table:number-rows-spanned="1">
            <text:p>中華民國111年第3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47mm" svg:height="7.07mm" svg:x="10.58mm" svg:y="0.3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49" office:value-type="float" office:value="280" calcext:value-type="float">
            <text:p>280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45" calcext:value-type="float">
            <text:p>4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49" office:value-type="float" office:value="53" calcext:value-type="float">
            <text:p>53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49" office:value-type="float" office:value="166" calcext:value-type="float">
            <text:p>16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49" office:value-type="float" office:value="16" calcext:value-type="float">
            <text:p>16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4.76mm" svg:height="8.11mm" svg:x="11.29mm" svg:y="0.99mm">
              <text:p text:style-name="P7"><text:span text:style-name="T1">中華民國</text:span><text:span text:style-name="T1">111</text:span><text:span text:style-name="T1">年</text:span><text:span text:style-name="T1">10</text:span><text:span text:style-name="T1">月</text:span><text:span text:style-name="T1">2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0-20T17:13:16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