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2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65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5.3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5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5mm" fo:min-width="74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4.7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2年第1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2年 4月21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8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4月21日編製" calcext:value-type="string">
            <text:p>中華民國112年 4月21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5.1mm" svg:height="6.6mm" svg:x="31.21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8mm" svg:height="6.67mm" svg:x="10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5mm" svg:height="6.67mm" svg:x="12.3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4mm" svg:x="0mm" svg:y="0.3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8mm" svg:height="6.34mm" svg:x="10.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5mm" svg:height="6.34mm" svg:x="12.35mm" svg:y="0.3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mm" svg:x2="326.28mm" svg:y2="0.5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2年第1季" calcext:value-type="string" table:number-columns-spanned="16" table:number-rows-spanned="1">
            <text:p>中華民國112年第1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47mm" svg:height="7.07mm" svg:x="10.58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29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0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0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0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1" office:value-type="string" calcext:value-type="string">
            <text:p>個</text:p>
          </table:table-cell>
          <table:table-cell table:style-name="ce31" office:value-type="string" calcext:value-type="string">
            <text:p>隊</text:p>
          </table:table-cell>
          <table:table-cell table:style-name="ce31" office:value-type="string" calcext:value-type="string">
            <text:p>人</text:p>
          </table:table-cell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場</text:p>
          </table:table-cell>
          <table:table-cell table:style-name="ce31" office:value-type="string" calcext:value-type="string">
            <text:p>次</text:p>
          </table:table-cell>
          <table:table-cell table:number-columns-repeated="2" table:style-name="ce31" office:value-type="string" calcext:value-type="string">
            <text:p>場</text:p>
          </table:table-cell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隊</text:p>
          </table:table-cell>
          <table:table-cell table:style-name="ce31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1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81" calcext:value-type="float">
            <text:p>1,58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3" calcext:value-type="float">
            <text:p>23</text:p>
          </table:table-cell>
          <table:table-cell table:style-name="ce49" office:value-type="float" office:value="4502" calcext:value-type="float">
            <text:p>4,502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3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49" office:value-type="float" office:value="962" calcext:value-type="float">
            <text:p>962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1273" calcext:value-type="float">
            <text:p>1,273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1079" calcext:value-type="float">
            <text:p>1,07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49" office:value-type="float" office:value="1188" calcext:value-type="float">
            <text:p>1,188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4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76mm" svg:height="8.11mm" svg:x="11.29mm" svg:y="0.99mm">
              <text:p text:style-name="P7"><text:span text:style-name="T1">中華民國</text:span><text:span text:style-name="T1">112</text:span><text:span text:style-name="T1">年 </text:span><text:span text:style-name="T1">4</text:span><text:span text:style-name="T1">月</text:span><text:span text:style-name="T1">2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4-21T16:25:41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