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2年第2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2年 7月19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8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7月19日編製" calcext:value-type="string">
            <text:p>中華民國112年 7月1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2年第2季" calcext:value-type="string" table:number-columns-spanned="16" table:number-rows-spanned="1">
            <text:p>中華民國112年第2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29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0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0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0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1" office:value-type="string" calcext:value-type="string">
            <text:p>個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number-columns-repeated="2"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1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87" calcext:value-type="float">
            <text:p>1,58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3" calcext:value-type="float">
            <text:p>23</text:p>
          </table:table-cell>
          <table:table-cell table:style-name="ce49" office:value-type="float" office:value="4434" calcext:value-type="float">
            <text:p>4,43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3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4"/>－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49" office:value-type="float" office:value="941" calcext:value-type="float">
            <text:p>94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246" calcext:value-type="float">
            <text:p>1,24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1063" calcext:value-type="float">
            <text:p>1,063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49" office:value-type="float" office:value="1184" calcext:value-type="float">
            <text:p>1,184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4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2</text:span><text:span text:style-name="T1">年 </text:span><text:span text:style-name="T1">7</text:span><text:span text:style-name="T1">月</text:span><text:span text:style-name="T1">1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9T14:07:38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