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60.03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5.3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5.3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8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8年第3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8年10月18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8年10月18日編製" calcext:value-type="string">
            <text:p>中華民國108年10月18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55mm" svg:height="7mm" svg:x="31.05mm" svg:y="5.95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4mm" svg:height="6.57mm" svg:x="12.4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63mm" svg:height="6.38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41mm" svg:height="6.38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4mm" svg:height="6.38mm" svg:x="12.47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8mm" svg:x2="325.29mm" svg:y2="0.68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8年第3季" calcext:value-type="string" table:number-columns-spanned="16" table:number-rows-spanned="1">
            <text:p>中華民國108年第3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28mm" svg:height="7.3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922" calcext:value-type="float">
            <text:p>1,92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342" calcext:value-type="float">
            <text:p>342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98" calcext:value-type="float">
            <text:p>6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32" calcext:value-type="float">
            <text:p>4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6" calcext:value-type="float">
            <text:p>56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6mm" svg:height="7.96mm" svg:x="11.33mm" svg:y="1.14mm">
              <text:p text:style-name="P7"><text:span text:style-name="T1">中華民國</text:span><text:span text:style-name="T1">108</text:span><text:span text:style-name="T1">年</text:span><text:span text:style-name="T1">10</text:span><text:span text:style-name="T1">月</text:span><text:span text:style-name="T1">1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18T08:12:48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