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51mm"/>
    </style:style>
    <style:style style:name="co2" style:family="table-column">
      <style:table-column-properties fo:break-before="auto" style:column-width="22.81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7mm" fo:break-before="auto" style:use-optimal-row-height="false"/>
    </style:style>
    <style:style style:name="ro9" style:family="table-row">
      <style:table-row-properties style:row-height="17.83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7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0.7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35mm" fo:min-width="265.5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5.8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8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55.5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5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9mm" fo:min-width="74.6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5.1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基隆市社區治安工作績效</text:p>
          </table:table-cell>
          <table:table-cell table:style-name="ce34" office:value-type="string" calcext:value-type="string">
            <text:p>中華民國109年第3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09年10月14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9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9年10月14日編製" calcext:value-type="string">
            <text:p>中華民國109年10月14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79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30.79mm" svg:height="6.84mm" svg:x="0mm" svg:y="6.3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65.57mm" svg:height="6.35mm" svg:x="31.55mm" svg:y="6.1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4" draw:text-style-name="P2" svg:width="25.81mm" svg:height="6.3mm" svg:x="10.3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5.81mm" svg:height="6.84mm" svg:x="10.3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2" svg:width="55.54mm" svg:height="6.3mm" svg:x="12.5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5.54mm" svg:height="6.84mm" svg:x="12.5mm" svg:y="6.3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1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基隆市社區治安工作績效" calcext:value-type="string" table:number-columns-spanned="16" table:number-rows-spanned="1">
            <text:p>基隆市社區治安工作績效</text:p>
            <draw:line draw:z-index="0" draw:name="Line 37" draw:style-name="gr8" draw:text-style-name="P5" svg:x1="25.38mm" svg:y1="0.62mm" svg:x2="327.26mm" svg:y2="0.62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9年第3季" calcext:value-type="string" table:number-columns-spanned="16" table:number-rows-spanned="1">
            <text:p>中華民國109年第3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77mm" svg:height="7.11mm" svg:x="10.52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30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1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1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1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2" office:value-type="string" calcext:value-type="string">
            <text:p>個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number-columns-repeated="2"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2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014" calcext:value-type="float">
            <text:p>2,01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49" office:value-type="float" office:value="257" calcext:value-type="float">
            <text:p>257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14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一分局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66" calcext:value-type="float">
            <text:p>66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二分局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75" calcext:value-type="float">
            <text:p>67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64" calcext:value-type="float">
            <text:p>64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三分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60" calcext:value-type="float">
            <text:p>76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49" office:value-type="float" office:value="68" calcext:value-type="float">
            <text:p>68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四分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4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59" calcext:value-type="float">
            <text:p>59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5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2"/>
          <table:covered-table-cell table:style-name="ce12">
            <draw:custom-shape draw:z-index="9" draw:name="報表類別" draw:style-name="gr10" draw:text-style-name="P8" svg:width="75.17mm" svg:height="7.96mm" svg:x="11.32mm" svg:y="0.99mm">
              <text:p text:style-name="P7"><text:span text:style-name="T1">中華民國</text:span><text:span text:style-name="T1">109</text:span><text:span text:style-name="T1">年</text:span><text:span text:style-name="T1">10</text:span><text:span text:style-name="T1">月</text:span><text:span text:style-name="T1">14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53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(連江縣為警察所)。" calcext:value-type="string" table:number-columns-spanned="16" table:number-rows-spanned="1">
            <text:p>資料來源：各分局(連江縣為警察所)。</text:p>
          </table:table-cell>
          <table:covered-table-cell table:number-columns-repeated="15" table:style-name="ce26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calcext:value-type="string" table:number-columns-spanned="16" table:number-rows-spanned="1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 table:style-name="ce27"/>
          <table:table-cell table:number-columns-repeated="1008"/>
        </table:table-row>
        <table:table-row table:style-name="ro3">
          <table:table-cell table:style-name="ce15"/>
          <table:table-cell table:style-name="ce28" table:number-columns-repeated="15"/>
          <table:table-cell table:number-columns-repeated="100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0" table:range-usable-as="print-range"/>
          <table:named-range table:name="pp" table:base-cell-address="$'10959-90-02(101)'.$A$1" table:cell-range-address="$'10959-90-02(101)'.$A$3:.$P$21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0-14T16:00:32</dc:date>
    <meta:print-date>2017-01-09T11:05:32</meta:print-date>
    <meta:document-statistic meta:table-count="1" meta:cell-count="140" meta:object-count="10"/>
    <meta:generator>LibreOffice/6.2.1.2$Windows_X86_64 LibreOffice_project/7bcb35dc3024a62dea0caee87020152d1ee96e71</meta:generator>
  </office:meta>
</office:document-meta>
</file>