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7mm" fo:break-before="auto" style:use-optimal-row-height="false"/>
    </style:style>
    <style:style style:name="ro9" style:family="table-row">
      <style:table-row-properties style:row-height="17.83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7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0.7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6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5.8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8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5.5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4.6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5.1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09年第1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9年 4月15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4月15日編製" calcext:value-type="string">
            <text:p>中華民國109年 4月15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9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79mm" svg:height="6.84mm" svg:x="0mm" svg:y="6.3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65.57mm" svg:height="6.35mm" svg:x="31.55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4" draw:text-style-name="P2" svg:width="25.81mm" svg:height="6.3mm" svg:x="10.3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.81mm" svg:height="6.84mm" svg:x="10.3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2" svg:width="55.54mm" svg:height="6.3mm" svg:x="12.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5.54mm" svg:height="6.84mm" svg:x="12.5mm" svg:y="6.3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38mm" svg:y1="0.62mm" svg:x2="327.26mm" svg:y2="0.62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9年第1季" calcext:value-type="string" table:number-columns-spanned="16" table:number-rows-spanned="1">
            <text:p>中華民國109年第1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77mm" svg:height="7.11mm" svg:x="10.52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22" calcext:value-type="float">
            <text:p>2,02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257" calcext:value-type="float">
            <text:p>25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66" calcext:value-type="float">
            <text:p>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9" table:style-name="ce24" office:value-type="float" office:value="0" calcext:value-type="float">
            <text:p><text:s text:c="4"/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64" calcext:value-type="float">
            <text:p>6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7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68" calcext:value-type="float">
            <text:p>68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9"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59" calcext:value-type="float">
            <text:p>59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5.17mm" svg:height="7.96mm" svg:x="11.32mm" svg:y="0.99mm">
              <text:p text:style-name="P7"><text:span text:style-name="T1">中華民國</text:span><text:span text:style-name="T1">109</text:span><text:span text:style-name="T1">年 </text:span><text:span text:style-name="T1">4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5T17:10:36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