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30.0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6.4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1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10年 4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9mm" svg:height="6.5mm" svg:x="8.33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9mm" svg:height="6.4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93mm" svg:height="6.47mm" svg:x="9.2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9mm" svg:height="6.6mm" svg:x="0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93mm" svg:height="6.6mm" svg:x="9.26mm" svg:y="0.1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21" table:number-rows-spanned="1">
            <text:p>中華民國110年 4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01mm" svg:x="3.4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 table:style-name="ce57" office:value-type="float" office:value="69000" calcext:value-type="float">
            <text:p>69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58" office:value-type="float" office:value="15000" calcext:value-type="float">
            <text:p>15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58" office:value-type="float" office:value="54000" calcext:value-type="float">
            <text:p>54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61" office:value-type="float" office:value="15000" calcext:value-type="float">
            <text:p>15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61" office:value-type="float" office:value="54000" calcext:value-type="float">
            <text:p>54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善良風俗：</text:p>
            <text:p>第一分局沒入賭資2,500元。</text:p>
            <text:p>第二分局沒入賭資3,100元。</text:p>
            <text:p>第三分局沒入賭資6,400元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97mm" svg:height="7.95mm" svg:x="4.23mm" svg:y="0.01mm">
              <text:p text:style-name="P6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11:55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