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0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5" table:default-cell-style-name="ce48"/>
        <table:table-column table:style-name="co4" table:default-cell-style-name="ce48"/>
        <table:table-column table:style-name="co3" table:number-columns-repeated="10" table:default-cell-style-name="ce48"/>
        <table:table-column table:style-name="co5" table:number-columns-repeated="2" table:default-cell-style-name="ce48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9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10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7月15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29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10年 7月15日編製" calcext:value-type="string">
            <text:p>中華民國110年 7月15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3"/>
          <table:table-cell table:style-name="ce39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7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/>
          <table:table-cell table:style-name="ce39" table:number-columns-repeated="12"/>
          <table:table-cell table:style-name="ce39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7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8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8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 6月" calcext:value-type="string" table:number-columns-spanned="21" table:number-rows-spanned="1">
            <text:p>中華民國110年 6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50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0"/>
          <table:table-cell table:style-name="ce31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9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9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9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9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9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9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1"/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55" office:value-type="float" office:value="44500" calcext:value-type="float">
            <text:p>44,5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2" office:value-type="string" calcext:value-type="string">
            <text:p>妨害安寧秩序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6" office:value-type="float" office:value="12000" calcext:value-type="float">
            <text:p>12,000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2" office:value-type="string" calcext:value-type="string">
            <text:p>妨害善良風俗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56" office:value-type="float" office:value="21000" calcext:value-type="float">
            <text:p>21,000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2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3" office:value-type="string" calcext:value-type="string">
            <text:p>妨害他人身體財產</text:p>
          </table:table-cell>
          <table:table-cell table:style-name="ce3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8" office:value-type="float" office:value="11500" calcext:value-type="float">
            <text:p>11,5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4" office:value-type="string" calcext:value-type="string">
            <text:p>法院裁定案件</text:p>
          </table:table-cell>
          <table:table-cell table:style-name="ce3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58" office:value-type="float" office:value="22000" calcext:value-type="float">
            <text:p>22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5" office:value-type="string" calcext:value-type="string">
            <text:p>警察機關處分案件</text:p>
          </table:table-cell>
          <table:table-cell table:style-name="ce35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58" office:value-type="float" office:value="22500" calcext:value-type="float">
            <text:p>22,5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60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office:value-type="string" calcext:value-type="string" table:number-columns-spanned="19" table:number-rows-spanned="1">
            <text:p>一、妨害安寧秩序：第一分局沒入3件(水果刀、伸縮警棍、刀具)、第二分局1件(BB槍及CO2充氣鋼瓶)。</text:p>
            <text:p>二、妨害善良風俗：第一分局沒入賭資8,900元、第二分局沒入保險套96個及潤滑液。</text:p>
          </table:table-cell>
          <table:covered-table-cell table:number-columns-repeated="18" table:style-name="ce47"/>
          <table:table-cell table:number-columns-repeated="1003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6"/>
          <table:table-cell table:number-columns-repeated="1003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7"/>
          <table:table-cell table:number-columns-repeated="1003"/>
        </table:table-row>
        <table:table-row table:style-name="ro3">
          <table:table-cell table:style-name="ce16"/>
          <table:table-cell table:style-name="ce28" table:number-columns-repeated="20"/>
          <table:table-cell table:number-columns-repeated="100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8" table:range-usable-as="print-range"/>
          <table:named-range table:name="pp" table:base-cell-address="$'10953-01-01(101)'.$A$1" table:cell-range-address="$'10953-01-01(101)'.$A$3:.$U$19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15T16:25:51</dc:date>
    <meta:print-date>2009-06-01T14:12:57</meta:print-date>
    <meta:document-statistic meta:table-count="1" meta:cell-count="187" meta:object-count="9"/>
    <meta:generator>LibreOffice/6.2.1.2$Windows_X86_64 LibreOffice_project/7bcb35dc3024a62dea0caee87020152d1ee96e71</meta:generator>
  </office:meta>
</office:document-meta>
</file>