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0年 8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9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0年 9月11日編製" calcext:value-type="string">
            <text:p>中華民國110年 9月11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21" table:number-rows-spanned="1">
            <text:p>中華民國110年 8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6" office:value-type="float" office:value="41000" calcext:value-type="float">
            <text:p>41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5000" calcext:value-type="float">
            <text:p>15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26000" calcext:value-type="float">
            <text:p>26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9" office:value-type="float" office:value="21500" calcext:value-type="float">
            <text:p>21,5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19500" calcext:value-type="float">
            <text:p>19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：第二分局沒入西瓜刀、鋁棒(陳健宇)；第四分局沒入西瓜刀、斧頭(李景翔)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9-11T15:16:16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