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2年 5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6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2年 6月12日編製" calcext:value-type="string">
            <text:p>中華民國112年 6月12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 5月" calcext:value-type="string" table:number-columns-spanned="21" table:number-rows-spanned="1">
            <text:p>中華民國112年 5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56" office:value-type="float" office:value="78000" calcext:value-type="float">
            <text:p>78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7" office:value-type="float" office:value="21000" calcext:value-type="float">
            <text:p>21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7" office:value-type="float" office:value="16000" calcext:value-type="float">
            <text:p>16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9" office:value-type="float" office:value="41000" calcext:value-type="float">
            <text:p>41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9" office:value-type="float" office:value="21000" calcext:value-type="float">
            <text:p>21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59" office:value-type="float" office:value="57000" calcext:value-type="float">
            <text:p>57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安寧秩序:沒入(一分局-砍刀1把。二分局-空氣槍子彈5發、氣瓶1個、彈匣2個、BB彈1包。四分局-空氣鎗1把co2鋼瓶1個執行費92元</text:p>
            <text:p>善良風俗:沒入(一、四分局-賭資1150元、280元)。二分局-性交所得3300元、保險套1盒潤滑劑1瓶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 </text:span><text:span text:style-name="T1">6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6-12T15:13:17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