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9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7"/>
        <table:table-column table:style-name="co4" table:default-cell-style-name="ce47"/>
        <table:table-column table:style-name="co3" table:number-columns-repeated="10" table:default-cell-style-name="ce47"/>
        <table:table-column table:style-name="co5" table:number-columns-repeated="2" table:default-cell-style-name="ce47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8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12年 9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0月16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12年10月16日編製" calcext:value-type="string">
            <text:p>中華民國112年10月16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9" table:number-columns-repeated="13"/>
          <table:table-cell table:style-name="ce39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0"/>
          <table:table-cell table:style-name="ce39" table:number-columns-repeated="12"/>
          <table:table-cell table:style-name="ce39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2年 9月" calcext:value-type="string" table:number-columns-spanned="21" table:number-rows-spanned="1">
            <text:p>中華民國112年 9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49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5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8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8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8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8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5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style-name="ce55" office:value-type="float" office:value="86500" calcext:value-type="float">
            <text:p>86,500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56" office:value-type="float" office:value="29000" calcext:value-type="float">
            <text:p>29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56" office:value-type="float" office:value="45000" calcext:value-type="float">
            <text:p>45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3000" calcext:value-type="float">
            <text:p>3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9500" calcext:value-type="float">
            <text:p>9,5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7" office:value-type="float" office:value="31000" calcext:value-type="float">
            <text:p>31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18" calcext:value-type="float">
            <text:p>18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style-name="ce57" office:value-type="float" office:value="55500" calcext:value-type="float">
            <text:p>55,5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office:value-type="string" calcext:value-type="string" table:number-columns-spanned="19" table:number-rows-spanned="1">
            <text:p>妨害安寧秩序:第一分局沒入番刀1把、辣椒槍1支(含辣椒水子彈2枚)。</text:p>
            <text:p>妨害善良風俗:第一分局沒入賭資2200元、第三分局沒入賭資3400元、第四分局沒入賭資2590元。</text:p>
          </table:table-cell>
          <table:covered-table-cell table:number-columns-repeated="18" table:style-name="ce46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67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0-16T08:46:52</dc:date>
    <meta:print-date>2009-06-01T14:12:57</meta:print-date>
    <meta:document-statistic meta:table-count="1" meta:cell-count="188" meta:object-count="9"/>
    <meta:generator>LibreOffice/6.2.1.2$Windows_X86_64 LibreOffice_project/7bcb35dc3024a62dea0caee87020152d1ee96e71</meta:generator>
  </office:meta>
</office:document-meta>
</file>