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1年 9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0月12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1年10月12日編製" calcext:value-type="string">
            <text:p>中華民國111年10月12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1年 9月" calcext:value-type="string" table:number-columns-spanned="21" table:number-rows-spanned="1">
            <text:p>中華民國111年 9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6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6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6" office:value-type="float" office:value="6500" calcext:value-type="float">
            <text:p>6,5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1500" calcext:value-type="float">
            <text:p>1,5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5000" calcext:value-type="float">
            <text:p>5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1500" calcext:value-type="float">
            <text:p>1,5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9" table:style-name="ce6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table:number-columns-spanned="19" table:number-rows-spanned="1"/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1</text:span><text:span text:style-name="T1">年</text:span><text:span text:style-name="T1">10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8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0-12T09:51:20</dc:date>
    <meta:print-date>2009-06-01T14:12:57</meta:print-date>
    <meta:document-statistic meta:table-count="1" meta:cell-count="187" meta:object-count="10"/>
    <meta:generator>LibreOffice/6.2.1.2$Windows_X86_64 LibreOffice_project/7bcb35dc3024a62dea0caee87020152d1ee96e71</meta:generator>
  </office:meta>
</office:document-meta>
</file>