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09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6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09年 6月10日編製" calcext:value-type="string">
            <text:p>中華民國109年 6月10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2"/>
          <table:table-cell table:style-name="ce39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0"/>
          <table:table-cell table:style-name="ce39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 5月" calcext:value-type="string" table:number-columns-spanned="21" table:number-rows-spanned="1">
            <text:p>中華民國109年 5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5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5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0" calcext:value-type="float">
            <text:p>10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5" calcext:value-type="float">
            <text:p>25</text:p>
          </table:table-cell>
          <table:table-cell table:style-name="ce55" office:value-type="float" office:value="133500" calcext:value-type="float">
            <text:p>133,50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6" office:value-type="float" office:value="18000" calcext:value-type="float">
            <text:p>18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56" office:value-type="float" office:value="103500" calcext:value-type="float">
            <text:p>103,5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5000" calcext:value-type="float">
            <text:p>5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7" office:value-type="float" office:value="7000" calcext:value-type="float">
            <text:p>7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57" office:value-type="float" office:value="30000" calcext:value-type="float">
            <text:p>30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style-name="ce57" office:value-type="float" office:value="103500" calcext:value-type="float">
            <text:p>103,5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office:value-type="string" calcext:value-type="string" table:number-columns-spanned="19" table:number-rows-spanned="1">
            <text:p>妨害安寧秩序：沒入警棍1件</text:p>
            <text:p>妨害善良風俗：沒入賭資2件(21萬0,500元、1,000元)</text:p>
          </table:table-cell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09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0T10:50:11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