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 6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21" table:number-rows-spanned="1">
            <text:p>中華民國109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16000" calcext:value-type="float">
            <text:p>16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10000" calcext:value-type="float">
            <text:p>10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6000" calcext:value-type="float">
            <text:p>6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1" office:value-type="float" office:value="6000" calcext:value-type="float">
            <text:p>6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7:20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