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44.24mm"/>
    </style:style>
    <style:style style:name="co3" style:family="table-column">
      <style:table-column-properties fo:break-before="auto" style:column-width="14.46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8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5.7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5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7mm" fo:min-width="73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09年 7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8月14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9年 8月14日編製" calcext:value-type="string">
            <text:p>中華民國109年 8月14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6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3" draw:text-style-name="P4" svg:width="256.87mm" svg:height="6.35mm" svg:x="8.34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2"/>
          <table:table-cell table:style-name="ce40">
            <draw:custom-shape draw:z-index="4" draw:name="編製機關" draw:style-name="gr4" draw:text-style-name="P2" svg:width="24.77mm" svg:height="6.35mm" svg:x="14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7mm" svg:height="6.84mm" svg:x="14.27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/>
          <table:table-cell table:style-name="ce40">
            <draw:custom-shape draw:z-index="6" draw:name="報表類別" draw:style-name="gr6" draw:text-style-name="P4" svg:width="53.94mm" svg:height="6.35mm" svg:x="9.31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9.31mm" svg:y="6.3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41"/>
          <table:table-cell table:style-name="ce40" table:number-columns-repeated="17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6mm" svg:y1="0.62mm" svg:x2="262.83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9年 7月" calcext:value-type="string" table:number-columns-spanned="21" table:number-rows-spanned="1">
            <text:p>中華民國109年 7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55mm" svg:height="7.11mm" svg:x="3.37mm" svg:y="0.2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56" office:value-type="float" office:value="40500" calcext:value-type="float">
            <text:p>40,5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57" office:value-type="float" office:value="23000" calcext:value-type="float">
            <text:p>23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7" office:value-type="float" office:value="4500" calcext:value-type="float">
            <text:p>4,5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9" office:value-type="float" office:value="13000" calcext:value-type="float">
            <text:p>13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style-name="ce59" office:value-type="float" office:value="36000" calcext:value-type="float">
            <text:p>36,00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9" office:value-type="float" office:value="4500" calcext:value-type="float">
            <text:p>4,5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妨害安寧秩序：沒入警棍1件。</text:p>
            <text:p>妨害善良風俗：</text:p>
            <text:p>1、沒入保險套159個、潤滑液3瓶、計時器2個。</text:p>
            <text:p>2、沒入保險套1個、潤滑液1瓶。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3.16mm" svg:height="7.97mm" svg:x="4.17mm" svg:y="0mm">
              <text:p text:style-name="P6"><text:span text:style-name="T1">中華民國</text:span><text:span text:style-name="T1">109</text:span><text:span text:style-name="T1">年 </text:span><text:span text:style-name="T1">8</text:span><text:span text:style-name="T1">月</text:span><text:span text:style-name="T1">14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8-14T17:18:20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