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7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9年 8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9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9年 9月10日編製" calcext:value-type="string">
            <text:p>中華民國109年 9月10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87mm" svg:height="6.35mm" svg:x="8.34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2"/>
          <table:table-cell table:style-name="ce41">
            <draw:custom-shape draw:z-index="4" draw:name="編製機關" draw:style-name="gr4" draw:text-style-name="P2" svg:width="24.77mm" svg:height="6.35mm" svg:x="14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7mm" svg:height="6.84mm" svg:x="14.27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41">
            <draw:custom-shape draw:z-index="6" draw:name="報表類別" draw:style-name="gr6" draw:text-style-name="P4" svg:width="53.94mm" svg:height="6.35mm" svg:x="9.3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9.31mm" svg:y="6.3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62mm" svg:x2="262.83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 8月" calcext:value-type="string" table:number-columns-spanned="21" table:number-rows-spanned="1">
            <text:p>中華民國109年 8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5mm" svg:height="7.11mm" svg:x="3.37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6" calcext:value-type="float">
            <text:p>6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8" calcext:value-type="float">
            <text:p>28</text:p>
          </table:table-cell>
          <table:table-cell table:style-name="ce57" office:value-type="float" office:value="91000" calcext:value-type="float">
            <text:p>91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8" office:value-type="float" office:value="18000" calcext:value-type="float">
            <text:p>18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</text:p>
          </table:table-cell>
          <table:table-cell table:style-name="ce58" office:value-type="float" office:value="73000" calcext:value-type="float">
            <text:p>73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1" office:value-type="float" office:value="18000" calcext:value-type="float">
            <text:p>18,000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5" calcext:value-type="float">
            <text:p>25</text:p>
          </table:table-cell>
          <table:table-cell table:style-name="ce61" office:value-type="float" office:value="73000" calcext:value-type="float">
            <text:p>73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妨害安寧秩序：沒入西瓜刀1把</text:p>
            <text:p>妨害善良風俗：沒入賭資9,250元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16mm" svg:height="7.97mm" svg:x="4.17mm" svg:y="0mm">
              <text:p text:style-name="P6"><text:span text:style-name="T1">中華民國</text:span><text:span text:style-name="T1">109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9-10T16:55:02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