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44.24mm"/>
    </style:style>
    <style:style style:name="co3" style:family="table-column">
      <style:table-column-properties fo:break-before="auto" style:column-width="14.46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8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5.7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7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5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7mm" fo:min-width="73.1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09年 9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10月13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09年10月13日編製" calcext:value-type="string">
            <text:p>中華民國109年10月13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6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6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3" draw:text-style-name="P4" svg:width="256.87mm" svg:height="6.35mm" svg:x="8.34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2"/>
          <table:table-cell table:style-name="ce40">
            <draw:custom-shape draw:z-index="4" draw:name="編製機關" draw:style-name="gr4" draw:text-style-name="P2" svg:width="24.77mm" svg:height="6.35mm" svg:x="14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7mm" svg:height="6.84mm" svg:x="14.27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/>
          <table:table-cell table:style-name="ce40">
            <draw:custom-shape draw:z-index="6" draw:name="報表類別" draw:style-name="gr6" draw:text-style-name="P4" svg:width="53.94mm" svg:height="6.35mm" svg:x="9.31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94mm" svg:height="6.84mm" svg:x="9.31mm" svg:y="6.3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41"/>
          <table:table-cell table:style-name="ce40" table:number-columns-repeated="17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6mm" svg:y1="0.62mm" svg:x2="262.83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9年 9月" calcext:value-type="string" table:number-columns-spanned="21" table:number-rows-spanned="1">
            <text:p>中華民國109年 9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55mm" svg:height="7.11mm" svg:x="3.37mm" svg:y="0.2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3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7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7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6" calcext:value-type="float">
            <text:p>6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0" calcext:value-type="float">
            <text:p>20</text:p>
          </table:table-cell>
          <table:table-cell table:style-name="ce56" office:value-type="float" office:value="51500" calcext:value-type="float">
            <text:p>51,5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57" office:value-type="float" office:value="13000" calcext:value-type="float">
            <text:p>13,000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3" calcext:value-type="float">
            <text:p>13</text:p>
          </table:table-cell>
          <table:table-cell table:style-name="ce57" office:value-type="float" office:value="37500" calcext:value-type="float">
            <text:p>37,5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1000" calcext:value-type="float">
            <text:p>1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59" office:value-type="float" office:value="13000" calcext:value-type="float">
            <text:p>13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4" calcext:value-type="float">
            <text:p>4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4" calcext:value-type="float">
            <text:p>14</text:p>
          </table:table-cell>
          <table:table-cell table:style-name="ce59" office:value-type="float" office:value="38500" calcext:value-type="float">
            <text:p>38,5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office:value-type="string" calcext:value-type="string" table:number-columns-spanned="19" table:number-rows-spanned="1">
            <text:p>妨害善良風俗：</text:p>
            <text:p>一、沒入保險套11個、計時器1個、潤滑液1瓶。</text:p>
            <text:p>二、沒入賭資新臺幣31,100元。</text:p>
          </table:table-cell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3.16mm" svg:height="7.97mm" svg:x="4.17mm" svg:y="0mm">
              <text:p text:style-name="P6"><text:span text:style-name="T1">中華民國</text:span><text:span text:style-name="T1">109</text:span><text:span text:style-name="T1">年</text:span><text:span text:style-name="T1">10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9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10-13T17:49:57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