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1" table:number-rows-spanned="1">
            <text:p>中華民國110年1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6" office:value-type="float" office:value="31000" calcext:value-type="float">
            <text:p>31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16500" calcext:value-type="float">
            <text:p>16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4500" calcext:value-type="float">
            <text:p>4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13000" calcext:value-type="float">
            <text:p>13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第一分局沒入開山刀1支</text:p>
            <text:p>妨害善良風俗：第二分局沒入賭資3,210元</text:p>
            <text:p>妨害他人身體財產：第四分局沒入鐵片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43:44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