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11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3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11年 3月 9日編製" calcext:value-type="string">
            <text:p>中華民國111年 3月 9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21" table:number-rows-spanned="1">
            <text:p>中華民國111年 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9" calcext:value-type="float">
            <text:p>49</text:p>
          </table:table-cell>
          <table:table-cell table:style-name="ce55" office:value-type="float" office:value="148900" calcext:value-type="float">
            <text:p>148,9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6" office:value-type="float" office:value="12000" calcext:value-type="float">
            <text:p>12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56" office:value-type="float" office:value="127400" calcext:value-type="float">
            <text:p>127,4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3000" calcext:value-type="float">
            <text:p>3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6500" calcext:value-type="float">
            <text:p>6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14000" calcext:value-type="float">
            <text:p>14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5" calcext:value-type="float">
            <text:p>45</text:p>
          </table:table-cell>
          <table:table-cell table:style-name="ce57" office:value-type="float" office:value="134900" calcext:value-type="float">
            <text:p>134,9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妨害安寧秩序:二分局沒入甩棍1支。</text:p>
            <text:p>妨害善良風俗：一分局沒入賭資7400元及潤滑劑、二分局沒入賭資29,060元、三分局沒入賭資4,700元、四分局沒入賭資2350元。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5:26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