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1年 3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21" table:number-rows-spanned="1">
            <text:p>中華民國111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57" office:value-type="float" office:value="27000" calcext:value-type="float">
            <text:p>27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27000" calcext:value-type="float">
            <text:p>27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61" office:value-type="float" office:value="27000" calcext:value-type="float">
            <text:p>27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:第四分局沒入賭資23,055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6:52:18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