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1年 4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21" table:number-rows-spanned="1">
            <text:p>中華民國111年 4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56" office:value-type="float" office:value="113000" calcext:value-type="float">
            <text:p>113,000</text:p>
          </table:table-cell>
          <table:table-cell table:number-columns-repeated="7" table:style-name="ce52" office:value-type="float" office:value="0" calcext:value-type="float">
            <text:p><text:s text:c="4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5000" calcext:value-type="float">
            <text:p>15,000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57" office:value-type="float" office:value="90000" calcext:value-type="float">
            <text:p>90,000</text:p>
          </table:table-cell>
          <table:table-cell table:number-columns-repeated="7" table:style-name="ce46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8000" calcext:value-type="float">
            <text:p>8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15000" calcext:value-type="float">
            <text:p>15,000</text:p>
          </table:table-cell>
          <table:table-cell table:number-columns-repeated="7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59" office:value-type="float" office:value="98000" calcext:value-type="float">
            <text:p>98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1、妨害安寧秩序:第二分局沒入彈簧刀及信號彈。</text:p>
            <text:p>2、妨害善良風俗:第一分局沒入賭資124,300元、保險套及潤滑劑、電擊棒1支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5:24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