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1年 5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6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1年 6月10日編製" calcext:value-type="string">
            <text:p>中華民國111年 6月10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 5月" calcext:value-type="string" table:number-columns-spanned="21" table:number-rows-spanned="1">
            <text:p>中華民國111年 5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56" office:value-type="float" office:value="58000" calcext:value-type="float">
            <text:p>58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57" office:value-type="float" office:value="39000" calcext:value-type="float">
            <text:p>39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59" office:value-type="float" office:value="14000" calcext:value-type="float">
            <text:p>14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5000" calcext:value-type="float">
            <text:p>5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14" calcext:value-type="float">
            <text:p>14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1" calcext:value-type="float">
            <text:p>21</text:p>
          </table:table-cell>
          <table:table-cell table:style-name="ce59" office:value-type="float" office:value="53000" calcext:value-type="float">
            <text:p>53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：第二分局沒入開山刀1把。</text:p>
            <text:p>妨害善良風俗:第一分局沒入賭資7,600元及108年性交易所得4,500元;第二分局沒入賭資6,10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1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6-10T09:04:51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