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1年 7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8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1年 8月10日編製" calcext:value-type="string">
            <text:p>中華民國111年 8月1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21" table:number-rows-spanned="1">
            <text:p>中華民國111年 7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56" office:value-type="float" office:value="14000" calcext:value-type="float">
            <text:p>14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8" office:value-type="float" office:value="3000" calcext:value-type="float">
            <text:p>3,000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2000" calcext:value-type="float">
            <text:p>2,000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9" office:value-type="float" office:value="9000" calcext:value-type="float">
            <text:p>9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2000" calcext:value-type="float">
            <text:p>2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9" office:value-type="float" office:value="12000" calcext:value-type="float">
            <text:p>12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8-10T13:49:38</dc:date>
    <meta:print-date>2009-06-01T14:12:57</meta:print-date>
    <meta:document-statistic meta:table-count="1" meta:cell-count="187" meta:object-count="10"/>
    <meta:generator>LibreOffice/6.2.1.2$Windows_X86_64 LibreOffice_project/7bcb35dc3024a62dea0caee87020152d1ee96e71</meta:generator>
  </office:meta>
</office:document-meta>
</file>