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44.08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17.09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8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4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7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2.6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11年11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12月 8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11年12月 8日編製" calcext:value-type="string">
            <text:p>中華民國111年12月 8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83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58mm" svg:height="6.6mm" svg:x="8.1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3"/>
          <table:table-cell table:style-name="ce40">
            <draw:custom-shape draw:z-index="4" draw:name="編製機關" draw:style-name="gr3" draw:text-style-name="P2" svg:width="24.51mm" svg:height="6.6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4" draw:text-style-name="P4" svg:width="53.59mm" svg:height="6.67mm" svg:x="9.1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83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12"/>
          <table:table-cell table:style-name="ce40">
            <draw:custom-shape draw:z-index="5" draw:name="表號" draw:style-name="gr6" draw:text-style-name="P2" svg:width="24.51mm" svg:height="6.34mm" svg:x="0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7" draw:name="報表類別" draw:style-name="gr7" draw:text-style-name="P2" svg:width="53.59mm" svg:height="6.34mm" svg:x="9.16mm" svg:y="0.3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8" draw:text-style-name="P5" svg:x1="3.71mm" svg:y1="0.5mm" svg:x2="262.21mm" svg:y2="0.5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11年11月" calcext:value-type="string" table:number-columns-spanned="21" table:number-rows-spanned="1">
            <text:p>中華民國111年11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15mm" svg:height="6.93mm" svg:x="3.34mm" svg:y="0.49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3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7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7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32" calcext:value-type="float">
            <text:p>32</text:p>
          </table:table-cell>
          <table:table-cell table:style-name="ce44" office:value-type="float" office:value="32" calcext:value-type="float">
            <text:p>32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32" calcext:value-type="float">
            <text:p>32</text:p>
          </table:table-cell>
          <table:table-cell table:style-name="ce56" office:value-type="float" office:value="154000" calcext:value-type="float">
            <text:p>154,00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57" office:value-type="float" office:value="17500" calcext:value-type="float">
            <text:p>17,5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25" calcext:value-type="float">
            <text:p>25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25" calcext:value-type="float">
            <text:p>25</text:p>
          </table:table-cell>
          <table:table-cell table:style-name="ce57" office:value-type="float" office:value="129000" calcext:value-type="float">
            <text:p>129,0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26" calcext:value-type="float">
            <text:p>26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9" office:value-type="float" office:value="7500" calcext:value-type="float">
            <text:p>7,5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9" office:value-type="float" office:value="16000" calcext:value-type="float">
            <text:p>16,000</text:p>
          </table:table-cell>
          <table:table-cell table:number-columns-repeated="6" table:style-name="ce53" office:value-type="float" office:value="0" calcext:value-type="float">
            <text:p><text:s text:c="4"/>－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4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28" calcext:value-type="float">
            <text:p>28</text:p>
          </table:table-cell>
          <table:table-cell table:style-name="ce47" office:value-type="float" office:value="28" calcext:value-type="float">
            <text:p>28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28" calcext:value-type="float">
            <text:p>28</text:p>
          </table:table-cell>
          <table:table-cell table:style-name="ce59" office:value-type="float" office:value="138000" calcext:value-type="float">
            <text:p>138,00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2" office:value-type="float" office:value="26" calcext:value-type="float">
            <text:p>26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office:value-type="string" calcext:value-type="string" table:number-columns-spanned="19" table:number-rows-spanned="1">
            <text:p>妨害安寧秩序:第一分局沒入彈簧刀1把、BB槍1支、空氣槍1支、甩棍1支及執行必要費用92元、第四分局執行必要費用92元。</text:p>
            <text:p>妨害善良風俗:第一分局沒入賭資2205元、第二分局沒入賭資219676元。</text:p>
          </table:table-cell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10" draw:text-style-name="P7" svg:width="72.61mm" svg:height="7.72mm" svg:x="4.23mm" svg:y="0mm">
              <text:p text:style-name="P6"><text:span text:style-name="T1">中華民國</text:span><text:span text:style-name="T1">111</text:span><text:span text:style-name="T1">年</text:span><text:span text:style-name="T1">12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9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12-08T11:39:59</dc:date>
    <meta:print-date>2009-06-01T14:12:57</meta:print-date>
    <meta:document-statistic meta:table-count="1" meta:cell-count="188" meta:object-count="10"/>
    <meta:generator>LibreOffice/6.2.1.2$Windows_X86_64 LibreOffice_project/7bcb35dc3024a62dea0caee87020152d1ee96e71</meta:generator>
  </office:meta>
</office:document-meta>
</file>