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8年 1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2月13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8年 2月13日編製" calcext:value-type="string">
            <text:p>中華民國108年 2月13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 1月" calcext:value-type="string" table:number-columns-spanned="21" table:number-rows-spanned="1">
            <text:p>中華民國108年 1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9" calcext:value-type="float">
            <text:p>9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57" office:value-type="float" office:value="13500" calcext:value-type="float">
            <text:p>13,500</text:p>
          </table:table-cell>
          <table:table-cell table:number-columns-repeated="11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59" office:value-type="float" office:value="13500" calcext:value-type="float">
            <text:p>13,5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9" calcext:value-type="float">
            <text:p>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61" office:value-type="float" office:value="13500" calcext:value-type="float">
            <text:p>13,5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8</text:span><text:span text:style-name="T1">年 </text:span><text:span text:style-name="T1">2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2-13T11:20:12</dc:date>
    <meta:print-date>2009-06-01T14:12:57</meta:print-date>
    <meta:document-statistic meta:table-count="1" meta:cell-count="187" meta:object-count="10"/>
    <meta:generator>LibreOffice/5.4.5.1$Windows_x86 LibreOffice_project/79c9829dd5d8054ec39a82dc51cd9eff340dbee8</meta:generator>
  </office:meta>
</office:document-meta>
</file>