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 3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21" table:number-rows-spanned="1">
            <text:p>中華民國112年 3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8" calcext:value-type="float">
            <text:p>28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56" office:value-type="float" office:value="91000" calcext:value-type="float">
            <text:p>91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57" office:value-type="float" office:value="66000" calcext:value-type="float">
            <text:p>66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9" office:value-type="float" office:value="7000" calcext:value-type="float">
            <text:p>7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6" calcext:value-type="float">
            <text:p>26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6" calcext:value-type="float">
            <text:p>26</text:p>
          </table:table-cell>
          <table:table-cell table:style-name="ce59" office:value-type="float" office:value="73000" calcext:value-type="float">
            <text:p>73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:第一分局沒入西瓜刀1把。</text:p>
            <text:p>妨害善良風俗:第三分局沒入賭資755元、第四分局沒入14170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43:53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