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2年 4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21" table:number-rows-spanned="1">
            <text:p>中華民國112年 4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57" office:value-type="float" office:value="37000" calcext:value-type="float">
            <text:p>37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9" office:value-type="float" office:value="31000" calcext:value-type="float">
            <text:p>31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0" office:value-type="float" office:value="6000" calcext:value-type="float">
            <text:p>6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5" table:style-name="ce49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60" office:value-type="float" office:value="37000" calcext:value-type="float">
            <text:p>37,000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善良風俗:第二分局沒入(性交易所得)56,000元,沒入物品保險套2盒、潤滑劑2瓶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7:04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