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2年 6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7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2年 7月12日編製" calcext:value-type="string">
            <text:p>中華民國112年 7月12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 6月" calcext:value-type="string" table:number-columns-spanned="21" table:number-rows-spanned="1">
            <text:p>中華民國112年 6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56" office:value-type="float" office:value="88500" calcext:value-type="float">
            <text:p>88,5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4000" calcext:value-type="float">
            <text:p>4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57" office:value-type="float" office:value="46500" calcext:value-type="float">
            <text:p>46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9" office:value-type="float" office:value="38000" calcext:value-type="float">
            <text:p>38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3" calcext:value-type="float">
            <text:p>23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3" calcext:value-type="float">
            <text:p>23</text:p>
          </table:table-cell>
          <table:table-cell table:style-name="ce59" office:value-type="float" office:value="84500" calcext:value-type="float">
            <text:p>84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善良風俗：第一分局沒入賭資13380元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2T11:55:00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