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7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21" table:number-rows-spanned="1">
            <text:p>中華民國112年 7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56" office:value-type="float" office:value="48500" calcext:value-type="float">
            <text:p>48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9500" calcext:value-type="float">
            <text:p>9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14000" calcext:value-type="float">
            <text:p>14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23000" calcext:value-type="float">
            <text:p>23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9" office:value-type="float" office:value="25500" calcext:value-type="float">
            <text:p>25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美工刀及開山刀各1把、第三分局沒入玩具槍2把。</text:p>
            <text:p>妨害善良風俗:第一分局沒入性交易所得10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5:1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