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2年11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2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2年12月11日編製" calcext:value-type="string">
            <text:p>中華民國112年12月11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2年11月" calcext:value-type="string" table:number-columns-spanned="21" table:number-rows-spanned="1">
            <text:p>中華民國112年11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56" office:value-type="float" office:value="47750" calcext:value-type="float">
            <text:p>47,75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float" office:value="13000" calcext:value-type="float">
            <text:p>13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7" office:value-type="float" office:value="6750" calcext:value-type="float">
            <text:p>6,75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28000" calcext:value-type="float">
            <text:p>28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13000" calcext:value-type="float">
            <text:p>13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9" office:value-type="float" office:value="34750" calcext:value-type="float">
            <text:p>34,75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:第一分局沒入辣椒水槍1支(含子彈4枚)</text:p>
            <text:p>妨害善良風俗:第一分局沒入賭資50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2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2-11T08:37:32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