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8年 6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7月10日編製" calcext:value-type="string">
            <text:p>中華民國108年 7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21" table:number-rows-spanned="1">
            <text:p>中華民國108年 6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34000" calcext:value-type="float">
            <text:p>34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9000" calcext:value-type="float">
            <text:p>9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57" office:value-type="float" office:value="18000" calcext:value-type="float">
            <text:p>18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7000" calcext:value-type="float">
            <text:p>7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9" office:value-type="float" office:value="16000" calcext:value-type="float">
            <text:p>16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18000" calcext:value-type="float">
            <text:p>18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沒入賭資27萬4,276元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0T14:31:12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