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9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7"/>
        <table:table-column table:style-name="co4" table:default-cell-style-name="ce47"/>
        <table:table-column table:style-name="co3" table:number-columns-repeated="10" table:default-cell-style-name="ce47"/>
        <table:table-column table:style-name="co5" table:number-columns-repeated="2" table:default-cell-style-name="ce47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8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8年 8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9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8年 9月10日編製" calcext:value-type="string">
            <text:p>中華民國108年 9月10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9" table:number-columns-repeated="13"/>
          <table:table-cell table:style-name="ce39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0"/>
          <table:table-cell table:style-name="ce39" table:number-columns-repeated="12"/>
          <table:table-cell table:style-name="ce39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21" table:number-rows-spanned="1">
            <text:p>中華民國108年 8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49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5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5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3" calcext:value-type="float">
            <text:p>33</text:p>
          </table:table-cell>
          <table:table-cell table:style-name="ce55" office:value-type="float" office:value="72000" calcext:value-type="float">
            <text:p>72,00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 office:value-type="float" office:value="14000" calcext:value-type="float">
            <text:p>14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56" office:value-type="float" office:value="42000" calcext:value-type="float">
            <text:p>42,00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6" office:value-type="float" office:value="3000" calcext:value-type="float">
            <text:p>3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57" office:value-type="float" office:value="13000" calcext:value-type="float">
            <text:p>13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57" office:value-type="float" office:value="30000" calcext:value-type="float">
            <text:p>30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3" calcext:value-type="float">
            <text:p>23</text:p>
          </table:table-cell>
          <table:table-cell table:style-name="ce57" office:value-type="float" office:value="42000" calcext:value-type="float">
            <text:p>42,0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office:value-type="string" calcext:value-type="string" table:number-columns-spanned="19" table:number-rows-spanned="1">
            <text:p>一、妨害安寧秩序：沒入警棍、短武士刀</text:p>
            <text:p>二、妨害善良風俗：沒入賭資2萬2,930元(3件)、性交易所得1,900元</text:p>
          </table:table-cell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0T14:18:30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