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8年12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1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9年 1月15日編製" calcext:value-type="string">
            <text:p>中華民國109年 1月15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21" table:number-rows-spanned="1">
            <text:p>中華民國108年1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56" office:value-type="float" office:value="85800" calcext:value-type="float">
            <text:p>85,8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19000" calcext:value-type="float">
            <text:p>19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57" office:value-type="float" office:value="32800" calcext:value-type="float">
            <text:p>32,8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34000" calcext:value-type="float">
            <text:p>34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59" office:value-type="float" office:value="53000" calcext:value-type="float">
            <text:p>53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32800" calcext:value-type="float">
            <text:p>32,8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：沒入刀械3件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5T13:54:51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