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9年 2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3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9年 3月10日編製" calcext:value-type="string">
            <text:p>中華民國109年 3月10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2mm" svg:height="6.77mm" svg:x="8.38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3" draw:text-style-name="P2" svg:width="24.71mm" svg:height="6.57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6" draw:text-style-name="P2" svg:width="53.94mm" svg:height="6.57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7" draw:text-style-name="P5" svg:x1="3.63mm" svg:y1="0.68mm" svg:x2="263.09mm" svg:y2="0.68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 2月" calcext:value-type="string" table:number-columns-spanned="21" table:number-rows-spanned="1">
            <text:p>中華民國109年 2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8" draw:text-style-name="P7" svg:width="73.19mm" svg:height="7.27mm" svg:x="3.63mm" svg:y="0.45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3" calcext:value-type="float">
            <text:p>13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1" calcext:value-type="float">
            <text:p>21</text:p>
          </table:table-cell>
          <table:table-cell table:style-name="ce57" office:value-type="float" office:value="60000" calcext:value-type="float">
            <text:p>60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58" office:value-type="float" office:value="15000" calcext:value-type="float">
            <text:p>15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58" office:value-type="float" office:value="45000" calcext:value-type="float">
            <text:p>45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61" office:value-type="float" office:value="12000" calcext:value-type="float">
            <text:p>12,000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9" calcext:value-type="float">
            <text:p>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7" calcext:value-type="float">
            <text:p>17</text:p>
          </table:table-cell>
          <table:table-cell table:style-name="ce61" office:value-type="float" office:value="48000" calcext:value-type="float">
            <text:p>48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妨害安寧秩序：沒入刀械2件</text:p>
            <text:p>妨害善良風俗：沒入賭資4,030元；賭資3,100元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9" draw:text-style-name="P7" svg:width="72.97mm" svg:height="7.95mm" svg:x="4.31mm" svg:y="0mm">
              <text:p text:style-name="P6"><text:span text:style-name="T1">中華民國</text:span><text:span text:style-name="T1">109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3-10T15:16:21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