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9年 3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4月15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9年 4月15日編製" calcext:value-type="string">
            <text:p>中華民國109年 4月15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2"/>
          <table:table-cell table:style-name="ce40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40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1"/>
          <table:table-cell table:style-name="ce40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 3月" calcext:value-type="string" table:number-columns-spanned="21" table:number-rows-spanned="1">
            <text:p>中華民國109年 3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6" office:value-type="float" office:value="22500" calcext:value-type="float">
            <text:p>22,5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57" office:value-type="float" office:value="16500" calcext:value-type="float">
            <text:p>16,5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3000" calcext:value-type="float">
            <text:p>3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6000" calcext:value-type="float">
            <text:p>6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6500" calcext:value-type="float">
            <text:p>16,5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09</text:span><text:span text:style-name="T1">年 </text:span><text:span text:style-name="T1">4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5T16:06:41</dc:date>
    <meta:print-date>2009-06-01T14:12:57</meta:print-date>
    <meta:document-statistic meta:table-count="1" meta:cell-count="187" meta:object-count="10"/>
    <meta:generator>LibreOffice/6.2.1.2$Windows_X86_64 LibreOffice_project/7bcb35dc3024a62dea0caee87020152d1ee96e71</meta:generator>
  </office:meta>
</office:document-meta>
</file>