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9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7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7"/>
        <table:table-column table:style-name="co4" table:default-cell-style-name="ce47"/>
        <table:table-column table:style-name="co3" table:number-columns-repeated="10" table:default-cell-style-name="ce47"/>
        <table:table-column table:style-name="co5" table:number-columns-repeated="2" table:default-cell-style-name="ce47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每月終了後10日內編報</text:p>
          </table:table-cell>
          <table:table-cell table:style-name="ce48" office:value-type="string" calcext:value-type="string">
            <text:p>基隆市處理違反社會秩序維護法案件</text:p>
          </table:table-cell>
          <table:table-cell table:style-name="ce37" office:value-type="string" calcext:value-type="string">
            <text:p>中華民國109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5月14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8"/>
          <table:table-cell table:style-name="ce38" table:formula="of:=IF(LEN([.A2])&gt;0;&quot;中華&quot;&amp;[.A2]&amp;&quot;編製&quot;;&quot;&quot;)" office:value-type="string" office:string-value="中華民國109年 5月14日編製" calcext:value-type="string">
            <text:p>中華民國109年 5月14日編製</text:p>
          </table:table-cell>
          <table:table-cell table:style-name="ce3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87mm" svg:height="6.35mm" svg:x="8.34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9" table:number-columns-repeated="12"/>
          <table:table-cell table:style-name="ce39">
            <draw:custom-shape draw:z-index="4" draw:name="編製機關" draw:style-name="gr4" draw:text-style-name="P2" svg:width="24.77mm" svg:height="6.35mm" svg:x="14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7mm" svg:height="6.84mm" svg:x="14.27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6" draw:name="報表類別" draw:style-name="gr6" draw:text-style-name="P4" svg:width="53.94mm" svg:height="6.35mm" svg:x="9.3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9.31mm" svg:y="6.3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0"/>
          <table:table-cell table:style-name="ce39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6mm" svg:y1="0.62mm" svg:x2="262.83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9年 4月" calcext:value-type="string" table:number-columns-spanned="21" table:number-rows-spanned="1">
            <text:p>中華民國109年 4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55mm" svg:height="7.11mm" svg:x="3.37mm" svg:y="0.2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拘 <text:s text:c="2"/>留</text:p>
          </table:table-cell>
          <table:covered-table-cell table:style-name="ce41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49" office:value-type="string" calcext:value-type="string" table:number-columns-spanned="2" table:number-rows-spanned="1">
            <text:p>申 <text:s text:c="2"/>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勒令歇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停止營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沒 <text:s text:c="2"/>入</text:p>
          </table:table-cell>
          <table:covered-table-cell table:style-name="ce41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0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4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58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8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8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8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64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55" office:value-type="float" office:value="33500" calcext:value-type="float">
            <text:p>33,500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6" office:value-type="float" office:value="15000" calcext:value-type="float">
            <text:p>15,0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6" office:value-type="float" office:value="4500" calcext:value-type="float">
            <text:p>4,5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6" office:value-type="float" office:value="10000" calcext:value-type="float">
            <text:p>10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7" office:value-type="float" office:value="4000" calcext:value-type="float">
            <text:p>4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57" office:value-type="float" office:value="29000" calcext:value-type="float">
            <text:p>29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office:value-type="float" office:value="4500" calcext:value-type="float">
            <text:p>4,5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6" office:value-type="string" calcext:value-type="string" table:number-columns-spanned="19" table:number-rows-spanned="1">
            <text:p>妨害安寧秩序：沒入1件(刀械)</text:p>
          </table:table-cell>
          <table:covered-table-cell table:number-columns-repeated="18" table:style-name="ce46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3.16mm" svg:height="7.97mm" svg:x="4.17mm" svg:y="0mm">
              <text:p text:style-name="P6"><text:span text:style-name="T1">中華民國</text:span><text:span text:style-name="T1">109</text:span><text:span text:style-name="T1">年 </text:span><text:span text:style-name="T1">5</text:span><text:span text:style-name="T1">月</text:span><text:span text:style-name="T1">1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6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5-14T16:42:01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