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0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2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0年 3月12日編製" calcext:value-type="string">
            <text:p>中華民國110年 3月12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21" table:number-rows-spanned="1">
            <text:p>中華民國110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57" office:value-type="float" office:value="66000" calcext:value-type="float">
            <text:p>66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58" office:value-type="float" office:value="46500" calcext:value-type="float">
            <text:p>46,5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58" office:value-type="float" office:value="19500" calcext:value-type="float">
            <text:p>19,5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61" office:value-type="float" office:value="40500" calcext:value-type="float">
            <text:p>40,5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61" office:value-type="float" office:value="25500" calcext:value-type="float">
            <text:p>25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：沒入賭資3,94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10</text:span><text:span text:style-name="T1">年 </text:span><text:span text:style-name="T1">3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2T15:58:27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