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1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30.0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6.4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4.5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5mm" fo:min-width="52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9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5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1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0年 3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4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0年 4月12日編製" calcext:value-type="string">
            <text:p>中華民國110年 4月12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6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9mm" svg:height="6.5mm" svg:x="8.33mm" svg:y="6.0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9mm" svg:height="6.4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3mm" svg:height="6.47mm" svg:x="9.2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6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9mm" svg:height="6.6mm" svg:x="0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93mm" svg:height="6.6mm" svg:x="9.26mm" svg:y="0.1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6mm" svg:x2="263.54mm" svg:y2="0.56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 3月" calcext:value-type="string" table:number-columns-spanned="21" table:number-rows-spanned="1">
            <text:p>中華民國110年 3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49mm" svg:height="7.01mm" svg:x="3.4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56" office:value-type="float" office:value="34000" calcext:value-type="float">
            <text:p>34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14000" calcext:value-type="float">
            <text:p>14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57" office:value-type="float" office:value="18000" calcext:value-type="float">
            <text:p>18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2000" calcext:value-type="float">
            <text:p>2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16000" calcext:value-type="float">
            <text:p>16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18000" calcext:value-type="float">
            <text:p>18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97mm" svg:height="7.95mm" svg:x="4.23mm" svg:y="0.01mm">
              <text:p text:style-name="P6"><text:span text:style-name="T1">中華民國</text:span><text:span text:style-name="T1">110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4-12T16:50:56</dc:date>
    <meta:print-date>2009-06-01T14:12:57</meta:print-date>
    <meta:document-statistic meta:table-count="1" meta:cell-count="187" meta:object-count="10"/>
    <meta:generator>LibreOffice/6.2.1.2$Windows_X86_64 LibreOffice_project/7bcb35dc3024a62dea0caee87020152d1ee96e71</meta:generator>
  </office:meta>
</office:document-meta>
</file>