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44.24mm"/>
    </style:style>
    <style:style style:name="co3" style:family="table-column">
      <style:table-column-properties fo:break-before="auto" style:column-width="14.46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8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5.7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5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7mm" fo:min-width="73.1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9年12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1月 8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10年 1月 8日編製" calcext:value-type="string">
            <text:p>中華民國110年 1月 8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6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6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3" draw:text-style-name="P4" svg:width="256.87mm" svg:height="6.35mm" svg:x="8.34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2"/>
          <table:table-cell table:style-name="ce41">
            <draw:custom-shape draw:z-index="4" draw:name="編製機關" draw:style-name="gr4" draw:text-style-name="P2" svg:width="24.77mm" svg:height="6.35mm" svg:x="14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7mm" svg:height="6.84mm" svg:x="14.27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41">
            <draw:custom-shape draw:z-index="6" draw:name="報表類別" draw:style-name="gr6" draw:text-style-name="P4" svg:width="53.94mm" svg:height="6.35mm" svg:x="9.31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94mm" svg:height="6.84mm" svg:x="9.31mm" svg:y="6.3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42"/>
          <table:table-cell table:style-name="ce41" table:number-columns-repeated="17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6mm" svg:y1="0.62mm" svg:x2="262.83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9年12月" calcext:value-type="string" table:number-columns-spanned="21" table:number-rows-spanned="1">
            <text:p>中華民國109年12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55mm" svg:height="7.11mm" svg:x="3.37mm" svg:y="0.2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4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8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8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57" office:value-type="float" office:value="18000" calcext:value-type="float">
            <text:p>18,000</text:p>
          </table:table-cell>
          <table:table-cell table:number-columns-repeated="6" table:style-name="ce54" office:value-type="float" office:value="0" calcext:value-type="float">
            <text:p><text:s text:c="4"/>－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4" table:style-name="ce54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58" office:value-type="float" office:value="15000" calcext:value-type="float">
            <text:p>15,000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8" office:value-type="float" office:value="3000" calcext:value-type="float">
            <text:p>3,00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7" office:value-type="float" office:value="4" calcext:value-type="float">
            <text:p>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61" office:value-type="float" office:value="15000" calcext:value-type="float">
            <text:p>15,000</text:p>
          </table:table-cell>
          <table:table-cell table:number-columns-repeated="6" table:style-name="ce48" office:value-type="float" office:value="0" calcext:value-type="float">
            <text:p><text:s text:c="4"/>－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61" office:value-type="float" office:value="3000" calcext:value-type="float">
            <text:p>3,00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9" table:style-name="ce63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office:value-type="string" calcext:value-type="string" table:number-columns-spanned="19" table:number-rows-spanned="1">
            <text:p>妨害安寧秩序(沒入3件)：</text:p>
            <text:p>沒入西瓜刀1把、登山刀1把。</text:p>
            <text:p>鋸子1把。</text:p>
            <text:p>電擊棒1支。</text:p>
          </table:table-cell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3.16mm" svg:height="7.97mm" svg:x="4.17mm" svg:y="0mm">
              <text:p text:style-name="P6"><text:span text:style-name="T1">中華民國</text:span><text:span text:style-name="T1">110</text:span><text:span text:style-name="T1">年 </text:span><text:span text:style-name="T1">1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0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1-08T15:40:41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