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44.13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9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5.2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1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mm" fo:min-width="30.0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3mm" fo:min-width="256.7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mm" fo:min-width="24.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8mm" fo:min-width="52.6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9mm" fo:min-width="28.9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1mm" fo:min-width="24.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1mm" fo:min-width="53.7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mm" fo:min-width="73.5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3.0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10年 5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6月10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10年 6月10日編製" calcext:value-type="string">
            <text:p>中華民國110年 6月10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3mm" svg:height="6.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85mm" svg:height="6.65mm" svg:x="8.37mm" svg:y="6.0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8mm" svg:height="6.5mm" svg:x="0.0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76mm" svg:height="6.5mm" svg:x="9.2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3mm" svg:height="6.51mm" svg:x="0mm" svg:y="0.15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8mm" svg:height="6.51mm" svg:x="0.01mm" svg:y="0.1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76mm" svg:height="6.51mm" svg:x="9.22mm" svg:y="0.15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6mm" svg:y1="0.56mm" svg:x2="263.77mm" svg:y2="0.56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0年 5月" calcext:value-type="string" table:number-columns-spanned="21" table:number-rows-spanned="1">
            <text:p>中華民國110年 5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51mm" svg:height="7.2mm" svg:x="3.46mm" svg:y="0.3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2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6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6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56" office:value-type="float" office:value="33000" calcext:value-type="float">
            <text:p>33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57" office:value-type="float" office:value="11000" calcext:value-type="float">
            <text:p>11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7" office:value-type="float" office:value="4000" calcext:value-type="float">
            <text:p>4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59" office:value-type="float" office:value="18000" calcext:value-type="float">
            <text:p>18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59" office:value-type="float" office:value="21000" calcext:value-type="float">
            <text:p>21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59" office:value-type="float" office:value="12000" calcext:value-type="float">
            <text:p>12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9" table:style-name="ce61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table:number-columns-spanned="19" table:number-rows-spanned="1"/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3.06mm" svg:height="7.95mm" svg:x="4.19mm" svg:y="0.01mm">
              <text:p text:style-name="P6"><text:span text:style-name="T1">中華民國</text:span><text:span text:style-name="T1">110</text:span><text:span text:style-name="T1">年 </text:span><text:span text:style-name="T1">6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8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6-10T16:53:30</dc:date>
    <meta:print-date>2009-06-01T14:12:57</meta:print-date>
    <meta:document-statistic meta:table-count="1" meta:cell-count="187" meta:object-count="10"/>
    <meta:generator>LibreOffice/6.2.1.2$Windows_X86_64 LibreOffice_project/7bcb35dc3024a62dea0caee87020152d1ee96e71</meta:generator>
  </office:meta>
</office:document-meta>
</file>