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5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8年 4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5月15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8年 5月15日編製" calcext:value-type="string">
            <text:p>中華民國108年 5月15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2mm" svg:height="6.77mm" svg:x="8.38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draw:z-index="5" draw:name="表號" draw:style-name="gr3" draw:text-style-name="P2" svg:width="24.71mm" svg:height="6.57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7" draw:name="報表類別" draw:style-name="gr6" draw:text-style-name="P2" svg:width="53.94mm" svg:height="6.57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7" draw:text-style-name="P5" svg:x1="3.63mm" svg:y1="0.68mm" svg:x2="263.09mm" svg:y2="0.68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 4月" calcext:value-type="string" table:number-columns-spanned="21" table:number-rows-spanned="1">
            <text:p>中華民國108年 4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8" draw:text-style-name="P7" svg:width="73.19mm" svg:height="7.27mm" svg:x="3.63mm" svg:y="0.45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3" calcext:value-type="float">
            <text:p>23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6" calcext:value-type="float">
            <text:p>36</text:p>
          </table:table-cell>
          <table:table-cell table:style-name="ce57" office:value-type="float" office:value="109500" calcext:value-type="float">
            <text:p>109,5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8" office:value-type="float" office:value="24000" calcext:value-type="float">
            <text:p>24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9" calcext:value-type="float">
            <text:p>19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2" calcext:value-type="float">
            <text:p>32</text:p>
          </table:table-cell>
          <table:table-cell table:style-name="ce58" office:value-type="float" office:value="85500" calcext:value-type="float">
            <text:p>85,5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61" office:value-type="float" office:value="24000" calcext:value-type="float">
            <text:p>24,000</text:p>
          </table:table-cell>
          <table:table-cell table:number-columns-repeated="6" table:style-name="ce48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19" calcext:value-type="float">
            <text:p>19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2" calcext:value-type="float">
            <text:p>32</text:p>
          </table:table-cell>
          <table:table-cell table:style-name="ce61" office:value-type="float" office:value="85500" calcext:value-type="float">
            <text:p>85,5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沒入賭資新臺幣13萬9,600元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9" draw:text-style-name="P7" svg:width="72.97mm" svg:height="7.95mm" svg:x="4.31mm" svg:y="0mm">
              <text:p text:style-name="P6"><text:span text:style-name="T1">中華民國</text:span><text:span text:style-name="T1">108</text:span><text:span text:style-name="T1">年 </text:span><text:span text:style-name="T1">5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5-15T09:33:33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