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10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11月11日編製" calcext:value-type="string">
            <text:p>中華民國111年11月11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21" table:number-rows-spanned="1">
            <text:p>中華民國111年10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41" calcext:value-type="float">
            <text:p>41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56" office:value-type="float" office:value="208000" calcext:value-type="float">
            <text:p>208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20000" calcext:value-type="float">
            <text:p>20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5" calcext:value-type="float">
            <text:p>35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57" office:value-type="float" office:value="166000" calcext:value-type="float">
            <text:p>166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22000" calcext:value-type="float">
            <text:p>22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20000" calcext:value-type="float">
            <text:p>20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8" calcext:value-type="float">
            <text:p>38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8" calcext:value-type="float">
            <text:p>38</text:p>
          </table:table-cell>
          <table:table-cell table:style-name="ce59" office:value-type="float" office:value="188000" calcext:value-type="float">
            <text:p>188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:第一分局沒入短刀1把、第三分局執行費用92元、第四分局執行費用92元。</text:p>
            <text:p>妨害善良風俗:第二分局沒入賭資20萬5,55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</text:span><text:span text:style-name="T1">1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1T11:31:36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