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8年 9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10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21" table:number-rows-spanned="1">
            <text:p>中華民國108年 9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56" office:value-type="float" office:value="84000" calcext:value-type="float">
            <text:p>84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6000" calcext:value-type="float">
            <text:p>1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57" office:value-type="float" office:value="39000" calcext:value-type="float">
            <text:p>3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29000" calcext:value-type="float">
            <text:p>29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9" office:value-type="float" office:value="45000" calcext:value-type="float">
            <text:p>45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59" office:value-type="float" office:value="39000" calcext:value-type="float">
            <text:p>39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一、妨害安寧秩序：沒入刀械(2件)</text:p>
            <text:p>二、妨害善良風俗：沒入賭資3,700元(2件)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7:0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