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9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5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7"/>
        <table:table-column table:style-name="co4" table:default-cell-style-name="ce47"/>
        <table:table-column table:style-name="co3" table:number-columns-repeated="10" table:default-cell-style-name="ce47"/>
        <table:table-column table:style-name="co5" table:number-columns-repeated="2" table:default-cell-style-name="ce47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每月終了後10日內編報</text:p>
          </table:table-cell>
          <table:table-cell table:style-name="ce48" office:value-type="string" calcext:value-type="string">
            <text:p>基隆市處理違反社會秩序維護法案件</text:p>
          </table:table-cell>
          <table:table-cell table:style-name="ce37" office:value-type="string" calcext:value-type="string">
            <text:p>中華民國108年10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1月 8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8"/>
          <table:table-cell table:style-name="ce38" table:formula="of:=IF(LEN([.A2])&gt;0;&quot;中華&quot;&amp;[.A2]&amp;&quot;編製&quot;;&quot;&quot;)" office:value-type="string" office:string-value="中華民國108年11月 8日編製" calcext:value-type="string">
            <text:p>中華民國108年11月 8日編製</text:p>
          </table:table-cell>
          <table:table-cell table:style-name="ce3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2mm" svg:height="6.77mm" svg:x="8.38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9" table:number-columns-repeated="13"/>
          <table:table-cell table:style-name="ce39">
            <draw:custom-shape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0"/>
          <table:table-cell table:style-name="ce39" table:number-columns-repeated="12"/>
          <table:table-cell table:style-name="ce39">
            <draw:custom-shape draw:z-index="5" draw:name="表號" draw:style-name="gr3" draw:text-style-name="P2" svg:width="24.71mm" svg:height="6.57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7" draw:name="報表類別" draw:style-name="gr6" draw:text-style-name="P2" svg:width="53.94mm" svg:height="6.57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7" draw:text-style-name="P5" svg:x1="3.63mm" svg:y1="0.68mm" svg:x2="263.09mm" svg:y2="0.68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10月" calcext:value-type="string" table:number-columns-spanned="21" table:number-rows-spanned="1">
            <text:p>中華民國108年10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8" draw:text-style-name="P7" svg:width="73.19mm" svg:height="7.27mm" svg:x="3.63mm" svg:y="0.45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拘 <text:s text:c="2"/>留</text:p>
          </table:table-cell>
          <table:covered-table-cell table:style-name="ce41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49" office:value-type="string" calcext:value-type="string" table:number-columns-spanned="2" table:number-rows-spanned="1">
            <text:p>申 <text:s text:c="2"/>誡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勒令歇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停止營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沒 <text:s text:c="2"/>入</text:p>
          </table:table-cell>
          <table:covered-table-cell table:style-name="ce41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1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5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58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58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58" office:value-type="string" calcext:value-type="string">
            <text:p>併</text:p>
            <text:p>宣告</text:p>
            <text:p>沒入</text:p>
            <text:p>件數  </text:p>
          </table:table-cell>
          <table:table-cell table:style-name="ce58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65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55" office:value-type="float" office:value="41500" calcext:value-type="float">
            <text:p>41,500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6" office:value-type="float" office:value="8000" calcext:value-type="float">
            <text:p>8,0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56" office:value-type="float" office:value="16500" calcext:value-type="float">
            <text:p>16,5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6" office:value-type="float" office:value="3000" calcext:value-type="float">
            <text:p>3,0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7" office:value-type="float" office:value="14000" calcext:value-type="float">
            <text:p>14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57" office:value-type="float" office:value="25000" calcext:value-type="float">
            <text:p>25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57" office:value-type="float" office:value="16500" calcext:value-type="float">
            <text:p>16,5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6" office:value-type="string" calcext:value-type="string" table:number-columns-spanned="19" table:number-rows-spanned="1">
            <text:p>一、妨害安寧秩序：沒入蝴蝶刀</text:p>
            <text:p>二、妨害善良風俗：沒入賭資4,470元。</text:p>
          </table:table-cell>
          <table:covered-table-cell table:number-columns-repeated="18" table:style-name="ce46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9" draw:text-style-name="P7" svg:width="72.97mm" svg:height="7.95mm" svg:x="4.31mm" svg:y="0mm">
              <text:p text:style-name="P6"><text:span text:style-name="T1">中華民國</text:span><text:span text:style-name="T1">108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1-08T07:58:02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